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style:vertical-align="middle" fo:wrap-option="wrap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158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7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97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3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18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28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29" style:family="table-cell" style:parent-style-name="Default" style:data-style-name="N40">
      <style:table-cell-properties fo:border="thin solid #000000" style:cell-protect="none"/>
    </style:style>
    <style:style style:name="ce230" style:family="table-cell" style:parent-style-name="Default" style:data-style-name="N15">
      <style:table-cell-properties fo:border="thin solid #000000" style:cell-protect="none"/>
    </style:style>
    <style:style style:name="ce23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2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5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0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1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5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6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2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86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91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292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2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29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297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0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0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7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08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1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3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2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33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339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3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1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2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35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35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5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5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65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40">
      <style:table-cell-properties fo:background-color="#FFFFFF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8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9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5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8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40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4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3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3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4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3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66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0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5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5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5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5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5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5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5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577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5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1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5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6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639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640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6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6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644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645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6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647" style:family="table-cell" style:parent-style-name="Default" style:data-style-name="N41"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9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6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653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6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6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66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5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1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2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5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9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9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9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701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70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0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0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08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7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71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7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4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5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72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7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28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3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32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33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734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35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3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3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4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3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style:font-family-generic="swiss"/>
    </style:style>
    <style:style style:name="ce74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6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3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75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5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6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76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68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71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7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style:font-family-generic="swiss"/>
    </style:style>
    <style:style style:name="ce77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74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7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79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91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7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0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0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2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813" style:family="table-cell" style:parent-style-name="Default" style:data-style-name="N41">
      <style:table-cell-properties fo:background-color="#FFFFFF"/>
      <style:text-properties style:font-name="Calibri" style:font-name-asian="Calibri" style:font-name-complex="Calibri" style:font-family-generic="swiss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0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1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2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3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82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6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6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5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3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9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1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0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1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91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91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0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9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7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8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0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1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2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3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54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/>
    </style:style>
    <style:style style:name="ce960" style:family="table-cell" style:parent-style-name="Default" style:data-style-name="N0">
      <style:table-cell-properties fo:border-top="thin solid #C0C0C0" fo:border-bottom="2pt solid #000000" fo:border-left="none" fo:border-right="none" style:vertical-align="automatic" fo:background-color="#FFFFFF"/>
    </style:style>
    <style:style style:name="ce961" style:family="table-cell" style:parent-style-name="Default" style:data-style-name="N0">
      <style:table-cell-properties style:vertical-align="automatic" fo:background-color="#FFFFFF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9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1AE66D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9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9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9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970" style:family="table-cell" style:parent-style-name="Default" style:data-style-name="N0">
      <style:table-cell-properties fo:border="2pt solid #000000" style:vertical-align="automatic" fo:background-color="transparent"/>
    </style:style>
    <style:style style:name="ce9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9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6.37645833333333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5.26520833333333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0.926041666666667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5875cm" style:use-optimal-column-width="true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19.182291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5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44.85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9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11" style:base-cell-address="OVERALL_RATING_(avg).B46"/>
    </style:style>
    <style:style style:name="ce9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0" style:base-cell-address="OVERALL_RATING_(avg).B47"/>
    </style:style>
    <style:style style:name="ce9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11" style:base-cell-address="OVERALL_RATING_(avg).B45"/>
    </style:style>
    <style:style style:name="ce9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11" style:base-cell-address="OVERALL_RATING_(avg).B44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C44"/>
      <style:map style:condition="of:is-true-formula([.#REF!]&gt;=[.$C$44])" style:apply-style-name="cf4" style:base-cell-address="OVERALL_RATING_(avg).C44"/>
    </style:style>
    <style:style style:name="ce9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12" style:base-cell-address="OVERALL_RATING_(avg).B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12" style:base-cell-address="OVERALL_RATING_(avg).C43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12" style:base-cell-address="OVERALL_RATING_(avg).C47"/>
      <style:map style:condition="of:is-true-formula([.#REF!]&gt;=[.$E$43])" style:apply-style-name="cf4" style:base-cell-address="OVERALL_RATING_(avg).C47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12" style:base-cell-address="OVERALL_RATING_(avg).E43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12" style:base-cell-address="OVERALL_RATING_(avg).G43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C45"/>
      <style:map style:condition="of:is-true-formula([.#REF!]&gt;=[.$C$44])" style:apply-style-name="cf4" style:base-cell-address="OVERALL_RATING_(avg).C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11" style:base-cell-address="OVERALL_RATING_(avg).C46"/>
      <style:map style:condition="of:is-true-formula([.#REF!]&gt;=[.$C$46])" style:apply-style-name="cf4" style:base-cell-address="OVERALL_RATING_(avg).C46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11" style:base-cell-address="OVERALL_RATING_(avg).E46"/>
      <style:map style:condition="of:is-true-formula([.#REF!]&gt;=[.$C$46])" style:apply-style-name="cf4" style:base-cell-address="OVERALL_RATING_(avg).E46"/>
    </style:style>
    <style:style style:name="ce98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E45"/>
      <style:map style:condition="of:is-true-formula([.#REF!]&gt;=[.$C$44])" style:apply-style-name="cf4" style:base-cell-address="OVERALL_RATING_(avg).E45"/>
    </style:style>
    <style:style style:name="ce98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11" style:base-cell-address="OVERALL_RATING_(avg).E44"/>
      <style:map style:condition="of:is-true-formula([.#REF!]&gt;=[.$C$44])" style:apply-style-name="cf4" style:base-cell-address="OVERALL_RATING_(avg).E44"/>
    </style:style>
    <style:style style:name="ce99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11" style:base-cell-address="OVERALL_RATING_(avg).G44"/>
    </style:style>
    <style:style style:name="ce99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12" style:base-cell-address="OVERALL_RATING_(avg).E47"/>
      <style:map style:condition="of:is-true-formula([.#REF!]&gt;=[.$E$43])" style:apply-style-name="cf4" style:base-cell-address="OVERALL_RATING_(avg).E47"/>
    </style:style>
    <style:style style:name="ce992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99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994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99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99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99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0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0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01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0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0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6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2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3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3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03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03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0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0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0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0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4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4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4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04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04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0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04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name="ce10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0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0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0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06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VW TAIGO</text:p>
          </table:table-cell>
          <table:table-cell table:number-columns-spanned="1" table:number-rows-spanned="2" table:style-name="ce959"/>
          <table:table-cell table:style-name="ce3">
            <draw:frame draw:z-index="11" draw:id="id10" draw:style-name="a10" draw:name="Picture 26" svg:x="1.32353in" svg:y="0.04902in" svg:width="5.85753in" svg:height="1.2254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7">
            <text:p>Clean Air Index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14">Energy Efficiency Index</text:span><text:span text:style-name="T14"/>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14">Greenhouse Gas Index</text:span><text:span text:style-name="T14"/></text:p>
            <text:p/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09">
            <text:p>32.6</text:p>
          </table:table-cell>
          <table:covered-table-cell/>
          <table:table-cell office:value-type="float" office:value="40.5" table:number-columns-spanned="2" table:number-rows-spanned="1" table:style-name="ce109">
            <text:p>40.5</text:p>
          </table:table-cell>
          <table:covered-table-cell/>
          <table:table-cell table:number-columns-spanned="2" table:number-rows-spanned="1" table:style-name="ce960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0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8.9323110528484335" table:style-name="ce8">
            <text:p>8.9</text:p>
          </table:table-cell>
          <table:table-cell office:value-type="string" table:style-name="ce7">
            <text:p>WLTC+ warm engine</text:p>
          </table:table-cell>
          <table:table-cell office:value-type="float" office:value="6.0875527232174758" table:style-name="ce8">
            <text:p>6.1</text:p>
          </table:table-cell>
          <table:table-cell office:value-type="string" table:style-name="ce9">
            <text:p>WLTC+ warm engine</text:p>
          </table:table-cell>
          <table:table-cell office:value-type="float" office:value="4.9169254661100439" table:style-name="ce10">
            <text:p>4.9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7.278105845194589" table:style-name="ce12">
            <text:p>7.3</text:p>
          </table:table-cell>
          <table:table-cell office:value-type="string" table:style-name="ce11">
            <text:p>WLTC+ cold engine (23°C)</text:p>
          </table:table-cell>
          <table:table-cell office:value-type="float" office:value="5.8864069987878782" table:style-name="ce12">
            <text:p>5.9</text:p>
          </table:table-cell>
          <table:table-cell office:value-type="string" table:style-name="ce13">
            <text:p>WLTC+ cold engine (23°C)</text:p>
          </table:table-cell>
          <table:table-cell office:value-type="float" office:value="4.6371188712141951" table:style-name="ce14">
            <text:p>4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7.4980859799934318" table:style-name="ce12">
            <text:p>7.5</text:p>
          </table:table-cell>
          <table:table-cell office:value-type="string" table:style-name="ce11">
            <text:p>BAB130 Motorway</text:p>
          </table:table-cell>
          <table:table-cell office:value-type="float" office:value="4.1414262918278331" table:style-name="ce12">
            <text:p>4.1</text:p>
          </table:table-cell>
          <table:table-cell office:value-type="string" table:style-name="ce13">
            <text:p>BAB130 Motorway</text:p>
          </table:table-cell>
          <table:table-cell office:value-type="float" office:value="2.3774261515887467" table:style-name="ce14">
            <text:p>2.4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961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7.3756218969090561" table:style-name="ce12">
            <text:p>7.4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3.4456237519641686" table:style-name="ce19">
            <text:p>3.4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4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1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5.5313274415152422" table:style-name="ce30">
            <text:p>5.5</text:p>
          </table:table-cell>
          <table:table-cell office:value-type="string" table:style-name="ce29">
            <text:p>WLTC+ CAT (-7°C)</text:p>
          </table:table-cell>
          <table:table-cell office:value-type="float" office:value="4.8456770613180895" table:style-name="ce30">
            <text:p>4.8</text:p>
          </table:table-cell>
          <table:table-cell office:value-type="string" table:style-name="ce31">
            <text:p>WLTC+ CAT (-7°C)</text:p>
          </table:table-cell>
          <table:table-cell office:value-type="float" office:value="3.2774176141813873" table:style-name="ce32">
            <text:p>3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4.01587166022051" table:style-name="ce12">
            <text:p>4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3.5261819939544208" table:style-name="ce12">
            <text:p>3.5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49.603129622599852" table:number-columns-spanned="2" table:number-rows-spanned="1" table:style-name="ce112">
            <text:p>49.6</text:p>
          </table:table-cell>
          <table:covered-table-cell/>
          <table:table-cell office:value-type="float" office:value="20.961063075151277" table:number-columns-spanned="2" table:number-rows-spanned="1" table:style-name="ce113">
            <text:p>21.0</text:p>
          </table:table-cell>
          <table:covered-table-cell/>
          <table:table-cell office:value-type="float" office:value="15.208888103094374" table:number-columns-spanned="2" table:number-rows-spanned="1" table:style-name="ce114">
            <text:p>15.2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40" table:number-columns-spanned="2" table:number-rows-spanned="1" table:style-name="ce116">
            <text:p>40.0</text:p>
          </table:table-cell>
          <table:covered-table-cell/>
          <table:table-cell office:value-type="float" office:value="40" table:number-columns-spanned="2" table:number-rows-spanned="1" table:style-name="ce117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7" table:style-name="ce54">
            <text:p>7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7" table:number-columns-spanned="2" table:number-rows-spanned="1" table:style-name="ce118">
            <text:p>7.0</text:p>
          </table:table-cell>
          <table:covered-table-cell/>
          <table:table-cell office:value-type="float" office:value="5.2" table:number-columns-spanned="2" table:number-rows-spanned="1" table:style-name="ce119">
            <text:p>5.2</text:p>
          </table:table-cell>
          <table:covered-table-cell/>
          <table:table-cell office:value-type="float" office:value="3.8" table:number-columns-spanned="2" table:number-rows-spanned="1" table:style-name="ce120">
            <text:p>3.8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5.2" table:style-name="ce54">
            <text:p>5.2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1">
            <text:p>33.3</text:p>
          </table:table-cell>
          <table:covered-table-cell/>
          <table:table-cell office:value-type="float" office:value="33.333333333333336" table:number-columns-spanned="2" table:number-rows-spanned="1" table:style-name="ce122">
            <text:p>33.3</text:p>
          </table:table-cell>
          <table:covered-table-cell/>
          <table:table-cell office:value-type="float" office:value="33.333333333333336" table:number-columns-spanned="2" table:number-rows-spanned="1" table:style-name="ce123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3.8" table:style-name="ce54">
            <text:p>3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5.3" table:number-columns-spanned="6" table:number-rows-spanned="1" table:style-name="ce124">
            <text:p>5.3</text:p>
          </table:table-cell>
          <table:covered-table-cell table:number-columns-repeated="5"/>
          <table:table-cell office:value-type="float" office:value="5.3" table:style-name="ce58">
            <text:p>5.3</text:p>
          </table:table-cell>
          <table:table-cell office:value-type="float" office:value="3" table:style-name="ce54">
            <text:p>3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0" draw:id="id9" draw:style-name="a9" draw:name="Picture 29" svg:x="0.11198in" svg:y="0.0388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8" draw:id="id7" draw:style-name="a7" draw:name="Picture 25" svg:x="0.11198in" svg:y="0.05454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9" draw:id="id8" draw:style-name="a8" draw:name="Picture 27" svg:x="0.11198in" svg:y="0.03109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6" draw:id="id5" draw:style-name="a5" draw:name="Picture 21" svg:x="0.11198in" svg:y="0.0493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7" draw:id="id6" draw:style-name="a6" draw:name="Picture 23" svg:x="0.11198in" svg:y="0.0467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4" draw:id="id3" draw:style-name="a3" draw:name="Picture 17" svg:x="0.11198in" svg:y="0.04421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5" draw:id="id4" draw:style-name="a4" draw:name="Picture 19" svg:x="0.11198in" svg:y="0.0415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2" draw:id="id1" draw:style-name="a1" draw:name="Picture 10" svg:x="0.11198in" svg:y="0.04946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3" draw:id="id2" draw:style-name="a2" draw:name="Picture 14" svg:x="0.11198in" svg:y="0.0572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1" draw:id="id0" draw:style-name="a0" draw:name="Picture 5" svg:x="0.11198in" svg:y="0.04167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80"/>
          <table:table-cell office:value-type="float" office:value="9" table:number-columns-spanned="2" table:number-rows-spanned="1" table:style-name="ce981">
            <text:p>9.0</text:p>
          </table:table-cell>
          <table:covered-table-cell/>
          <table:table-cell office:value-type="float" office:value="7.5" table:number-columns-spanned="2" table:number-rows-spanned="1" table:style-name="ce983">
            <text:p>7.5</text:p>
          </table:table-cell>
          <table:covered-table-cell/>
          <table:table-cell office:value-type="float" office:value="4" table:number-columns-spanned="2" table:number-rows-spanned="1" table:style-name="ce984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7" table:number-columns-spanned="2" table:number-rows-spanned="1" table:style-name="ce979">
            <text:p>7.0</text:p>
          </table:table-cell>
          <table:covered-table-cell/>
          <table:table-cell office:value-type="float" office:value="6" table:number-columns-spanned="2" table:number-rows-spanned="1" table:style-name="ce989">
            <text:p>6.0</text:p>
          </table:table-cell>
          <table:covered-table-cell/>
          <table:table-cell office:value-type="float" office:value="3" table:number-columns-spanned="2" table:number-rows-spanned="1" table:style-name="ce990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7"/>
          <table:table-cell office:value-type="float" office:value="5" table:number-columns-spanned="2" table:number-rows-spanned="1" table:style-name="ce985">
            <text:p>5.0</text:p>
          </table:table-cell>
          <table:covered-table-cell/>
          <table:table-cell office:value-type="float" office:value="4.5" table:number-columns-spanned="2" table:number-rows-spanned="1" table:style-name="ce988">
            <text:p>4.5</text:p>
          </table:table-cell>
          <table:covered-table-cell/>
          <table:table-cell office:value-type="float" office:value="2" table:number-columns-spanned="2" table:number-rows-spanned="1" table:style-name="ce990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office:value-type="float" office:value="3" table:number-columns-spanned="2" table:number-rows-spanned="1" table:style-name="ce987">
            <text:p>3.0</text:p>
          </table:table-cell>
          <table:covered-table-cell/>
          <table:table-cell office:value-type="float" office:value="1" table:number-columns-spanned="2" table:number-rows-spanned="1" table:style-name="ce990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1" table:number-columns-spanned="2" table:number-rows-spanned="1" table:style-name="ce982">
            <text:p>1.0</text:p>
          </table:table-cell>
          <table:covered-table-cell/>
          <table:table-cell office:value-type="float" office:value="1.5" table:number-columns-spanned="2" table:number-rows-spanned="1" table:style-name="ce991">
            <text:p>1.5</text:p>
          </table:table-cell>
          <table:covered-table-cell/>
          <table:table-cell office:value-type="float" office:value="0" table:number-columns-spanned="2" table:number-rows-spanned="1" table:style-name="ce990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6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27">
            <text:p>VOLKSWAGEN</text:p>
          </table:table-cell>
          <table:covered-table-cell/>
          <table:table-cell office:value-type="string" table:number-columns-spanned="3" table:number-rows-spanned="1" table:style-name="ce128">
            <text:p>TAIGO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999" table:style-name="ce79">
            <text:p>999</text:p>
          </table:table-cell>
          <table:table-cell office:value-type="string" table:style-name="ce80">
            <text:p><text:s/>cc</text:p>
          </table:table-cell>
          <table:table-cell office:value-type="float" office:value="81" table:style-name="ce79">
            <text:p>81</text:p>
          </table:table-cell>
          <table:table-cell office:value-type="string" table:number-columns-spanned="2" table:number-rows-spanned="1" table:style-name="ce129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0">
            <text:p>WVGZZZCS8RY029710</text:p>
          </table:table-cell>
          <table:covered-table-cell/>
          <table:table-cell table:number-columns-spanned="3" table:number-rows-spanned="1" table:style-name="ce962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Petro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207" table:number-columns-spanned="2" table:number-rows-spanned="1" table:style-name="ce131">
            <text:p>1207</text:p>
          </table:table-cell>
          <table:covered-table-cell/>
          <table:table-cell table:number-columns-spanned="3" table:number-rows-spanned="1" table:style-name="ce963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3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61"/>
          <table:covered-table-cell table:number-columns-repeated="3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6.064517666017271" table:style-name="ce87">
            <text:p>6.06</text:p>
          </table:table-cell>
          <table:table-cell office:value-type="string" table:style-name="ce88">
            <text:p>l/100km</text:p>
          </table:table-cell>
          <table:table-cell office:value-type="float" office:value="668.0144651642546" table:number-columns-spanned="2" table:number-rows-spanned="1" table:style-name="ce134">
            <text:p>668.01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61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36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7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5.4846216362821378" table:style-name="ce87">
            <text:p>5.48</text:p>
          </table:table-cell>
          <table:table-cell office:value-type="string" table:style-name="ce100">
            <text:p>l/100km</text:p>
          </table:table-cell>
          <table:table-cell office:value-type="float" office:value="729.31193166343576" table:number-columns-spanned="2" table:number-rows-spanned="1" table:style-name="ce134">
            <text:p>729.31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36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7.0613444394913385" table:style-name="ce87">
            <text:p>7.06</text:p>
          </table:table-cell>
          <table:table-cell office:value-type="string" table:style-name="ce100">
            <text:p>l/100km</text:p>
          </table:table-cell>
          <table:table-cell office:value-type="float" office:value="566.46436585497293" table:number-columns-spanned="2" table:number-rows-spanned="1" table:style-name="ce134">
            <text:p>566.46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36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6.4907708993950664" table:style-name="ce87">
            <text:p>6.49</text:p>
          </table:table-cell>
          <table:table-cell office:value-type="string" table:style-name="ce100">
            <text:p>l/100km</text:p>
          </table:table-cell>
          <table:table-cell office:value-type="float" office:value="616.25961877237046" table:number-columns-spanned="2" table:number-rows-spanned="1" table:style-name="ce134">
            <text:p>616.26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36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3">
          <table:table-cell table:number-columns-repeated="16384"/>
        </table:table-row>
        <table:table-row table:style-name="ro13">
          <table:table-cell table:style-name="ce105"/>
          <table:table-cell table:number-columns-repeated="16383"/>
        </table:table-row>
        <table:table-row table:number-rows-repeated="1048453" table:style-name="ro13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1"/>
        <table:table-column table:style-name="co8" table:default-cell-style-name="ce141"/>
        <table:table-column table:style-name="co1" table:number-columns-repeated="4" table:default-cell-style-name="ce141"/>
        <table:table-column table:style-name="co9" table:default-cell-style-name="ce141"/>
        <table:table-column table:style-name="co1" table:default-cell-style-name="ce141"/>
        <table:table-column table:style-name="co10" table:default-cell-style-name="ce141"/>
        <table:table-column table:style-name="co1" table:default-cell-style-name="ce141"/>
        <table:table-column table:style-name="co11" table:default-cell-style-name="ce141" table:visibility="collapse"/>
        <table:table-column table:style-name="co12" table:default-cell-style-name="ce141" table:visibility="collapse"/>
        <table:table-column table:style-name="co13" table:default-cell-style-name="ce141" table:visibility="collapse"/>
        <table:table-column table:style-name="co14" table:default-cell-style-name="ce141" table:visibility="collapse"/>
        <table:table-column table:style-name="co15" table:default-cell-style-name="ce141" table:visibility="collapse"/>
        <table:table-column table:style-name="co12" table:default-cell-style-name="ce141" table:visibility="collapse"/>
        <table:table-column table:style-name="co16" table:default-cell-style-name="ce141" table:visibility="collapse"/>
        <table:table-column table:style-name="co11" table:default-cell-style-name="ce141" table:visibility="collapse"/>
        <table:table-column table:style-name="co1" table:number-columns-repeated="3" table:default-cell-style-name="ce141" table:visibility="collapse"/>
        <table:table-column table:style-name="co1" table:number-columns-repeated="16363" table:default-cell-style-name="ce141"/>
        <table:table-row table:style-name="ro14">
          <table:table-cell office:value-type="string" table:style-name="ce138">
            <text:p>Brand</text:p>
          </table:table-cell>
          <table:table-cell office:value-type="string" table:style-name="ce139">
            <text:p>VOLKSWAGEN</text:p>
          </table:table-cell>
          <table:table-cell office:value-type="string" table:style-name="ce140">
            <text:p>CoC p.0.1. (e.g. Mercedes-Benz)</text:p>
          </table:table-cell>
          <table:table-cell table:number-columns-repeated="8" table:style-name="ce141"/>
          <table:table-cell office:value-type="string" table:style-name="ce142">
            <text:p>Petrol (inc hybrids)</text:p>
          </table:table-cell>
          <table:table-cell office:value-type="boolean" office:boolean-value="true" table:style-name="ce143">
            <text:p>TRUE</text:p>
          </table:table-cell>
          <table:table-cell office:value-type="float" office:value="1" table:style-name="ce143">
            <text:p>1</text:p>
          </table:table-cell>
          <table:table-cell office:value-type="string" table:style-name="ce141">
            <text:p>Rating Sheet Version</text:p>
          </table:table-cell>
          <table:table-cell office:value-type="string" table:style-name="ce141">
            <text:p>Euro 6b</text:p>
          </table:table-cell>
          <table:table-cell office:value-type="float" office:value="1" table:style-name="ce141">
            <text:p>1</text:p>
          </table:table-cell>
          <table:table-cell table:number-columns-repeated="16367"/>
        </table:table-row>
        <table:table-row table:style-name="ro14">
          <table:table-cell office:value-type="string" table:style-name="ce138">
            <text:p>Model</text:p>
          </table:table-cell>
          <table:table-cell office:value-type="string" table:style-name="ce139">
            <text:p>TAIGO</text:p>
          </table:table-cell>
          <table:table-cell office:value-type="string" table:style-name="ce140">
            <text:p>CoC p.0.2.1. (e.g. V-Class)</text:p>
          </table:table-cell>
          <table:table-cell table:number-columns-repeated="8" table:style-name="ce141"/>
          <table:table-cell office:value-type="string" table:style-name="ce142">
            <text:p>Diesel (inc. hybrids)</text:p>
          </table:table-cell>
          <table:table-cell office:value-type="boolean" office:boolean-value="false" table:style-name="ce143">
            <text:p>FALSE</text:p>
          </table:table-cell>
          <table:table-cell office:value-type="boolean" office:boolean-value="true" table:style-name="ce143">
            <text:p>TRUE</text:p>
          </table:table-cell>
          <table:table-cell office:value-type="string" table:style-name="ce141">
            <text:p>2023.2.0.8.6</text:p>
          </table:table-cell>
          <table:table-cell office:value-type="string" table:style-name="ce141">
            <text:p>Euro 6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Variant Name</text:p>
          </table:table-cell>
          <table:table-cell office:value-type="string" table:style-name="ce144">
            <text:p>1.0 TSI</text:p>
          </table:table-cell>
          <table:table-cell office:value-type="string" table:style-name="ce140">
            <text:p>Model data (e.g. V250d, 9G-Tronic,<text:s/><text:span text:style-name="T18">Avantgarde</text:span>)</text:p>
          </table:table-cell>
          <table:table-cell table:number-columns-repeated="8" table:style-name="ce141"/>
          <table:table-cell office:value-type="string" table:style-name="ce142">
            <text:p>ICE - CNG - Mono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string" table:style-name="ce141">
            <text:p>Protocols</text:p>
          </table:table-cell>
          <table:table-cell office:value-type="string" table:style-name="ce141">
            <text:p>Euro 6d-Temp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Green NCAP Test Reference Number</text:p>
          </table:table-cell>
          <table:table-cell office:value-type="string" table:style-name="ce139">
            <text:p>24-VWN-0207</text:p>
          </table:table-cell>
          <table:table-cell office:value-type="string" table:style-name="ce140">
            <text:p>(e.g. 20-FOR-0023)</text:p>
          </table:table-cell>
          <table:table-cell table:number-columns-repeated="4" table:style-name="ce141"/>
          <table:table-cell office:value-type="string" table:style-name="ce145">
            <text:p>SELECT</text:p>
          </table:table-cell>
          <table:table-cell table:number-columns-repeated="3" table:style-name="ce141"/>
          <table:table-cell office:value-type="string" table:style-name="ce142">
            <text:p>ICE - CNG - Dual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float" office:value="2022" table:style-name="ce141">
            <text:p>2022</text:p>
          </table:table-cell>
          <table:table-cell office:value-type="string" table:style-name="ce141">
            <text:p>Euro 6d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Drivetrain</text:p>
          </table:table-cell>
          <table:table-cell office:value-type="string" table:content-validation-name="val3" table:style-name="ce146">
            <text:p>FWD</text:p>
          </table:table-cell>
          <table:table-cell office:value-type="string" table:style-name="ce140">
            <text:p>CoC p.3. (e.g. RWD)</text:p>
          </table:table-cell>
          <table:table-cell table:number-columns-repeated="6" table:style-name="ce141"/>
          <table:table-cell table:number-columns-repeated="2" table:style-name="ce143"/>
          <table:table-cell office:value-type="string" table:style-name="ce142">
            <text:p>Hydrogen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Euro AX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ype</text:p>
          </table:table-cell>
          <table:table-cell office:value-type="string" table:style-name="ce139">
            <text:p>Petrol</text:p>
          </table:table-cell>
          <table:table-cell office:value-type="string" table:style-name="ce140">
            <text:p>CoC p.26. (e.g. diesel, bi-fuel)</text:p>
          </table:table-cell>
          <table:table-cell table:number-columns-repeated="6" table:style-name="ce141"/>
          <table:table-cell office:value-type="string" table:style-name="ce147">
            <text:p>Respect Green NCAP's definition of "Hybrid".</text:p>
          </table:table-cell>
          <table:table-cell table:style-name="ce143"/>
          <table:table-cell office:value-type="string" table:style-name="ce142">
            <text:p>Battery Electric</text:p>
          </table:table-cell>
          <table:table-cell office:value-type="boolean" office:boolean-value="false" table:style-name="ce141">
            <text:p>FALSE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38">
            <text:p>Primary fuel source</text:p>
          </table:table-cell>
          <table:table-cell office:value-type="string" table:style-name="ce139">
            <text:p>Petrol</text:p>
          </table:table-cell>
          <table:table-cell table:style-name="ce140"/>
          <table:table-cell table:number-columns-repeated="6" table:style-name="ce141"/>
          <table:table-cell table:number-columns-repeated="2" table:style-name="ce143"/>
          <table:table-cell office:value-type="string" table:style-name="ce141">
            <text:p>Ethanol E85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Manual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Secondary fuel source (if applicable)</text:p>
          </table:table-cell>
          <table:table-cell table:style-name="ce139"/>
          <table:table-cell table:style-name="ce140"/>
          <table:table-cell table:number-columns-repeated="12" table:style-name="ce141"/>
          <table:table-cell office:value-type="string" table:style-name="ce141">
            <text:p>Automati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liquid fuel [l]</text:p>
          </table:table-cell>
          <table:table-cell office:value-type="float" office:value="40" table:style-name="ce139">
            <text:p>40</text:p>
          </table:table-cell>
          <table:table-cell office:value-type="string" table:style-name="ce140">
            <text:p>Tech data (e.g. 70 l)</text:p>
          </table:table-cell>
          <table:table-cell table:number-columns-repeated="8" table:style-name="ce141"/>
          <table:table-cell office:value-type="string" table:style-name="ce141">
            <text:p>Hybrid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CVT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gaseous fuel [kg]</text:p>
          </table:table-cell>
          <table:table-cell table:style-name="ce139"/>
          <table:table-cell office:value-type="string" table:style-name="ce140">
            <text:p>Tech data (e.g. 15 kg)</text:p>
          </table:table-cell>
          <table:table-cell table:number-columns-repeated="16381" table:style-name="ce141"/>
        </table:table-row>
        <table:table-row table:style-name="ro15">
          <table:table-cell office:value-type="string" table:style-name="ce138">
            <text:p>Declared Battery Capacity (usable) [kWh]</text:p>
          </table:table-cell>
          <table:table-cell table:style-name="ce139"/>
          <table:table-cell office:value-type="string" table:style-name="ce140">
            <text:p>Tech data (e.g. 52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R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Battery Capacity (installed) [kWh]</text:p>
          </table:table-cell>
          <table:table-cell table:style-name="ce139"/>
          <table:table-cell office:value-type="string" table:style-name="ce140">
            <text:p>Tech data (e.g. 56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F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CO2 emissions (WLTP) [g/km]</text:p>
          </table:table-cell>
          <table:table-cell office:value-type="float" office:value="133" table:style-name="ce139">
            <text:p>133</text:p>
          </table:table-cell>
          <table:table-cell office:value-type="string" table:style-name="ce147">
            <text:p>CoC p.49.4. (e.g. 132 g/km)</text:p>
          </table:table-cell>
          <table:table-cell table:number-columns-repeated="12" table:style-name="ce148"/>
          <table:table-cell office:value-type="string" table:style-name="ce141">
            <text:p>A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(WLTP) [l(kg)/100km]</text:p>
          </table:table-cell>
          <table:table-cell office:value-type="float" office:value="5.8" table:style-name="ce139">
            <text:p>5.8</text:p>
          </table:table-cell>
          <table:table-cell office:value-type="string" table:style-name="ce140">
            <text:p>CoC p.49.4. (e.g. 6.2 l/100km)</text:p>
          </table:table-cell>
          <table:table-cell table:number-columns-repeated="12" table:style-name="ce148"/>
          <table:table-cell office:value-type="string" table:style-name="ce141">
            <text:p>4x4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2nd fuel source (WLTP) [l(kg)/100km]</text:p>
          </table:table-cell>
          <table:table-cell table:style-name="ce139"/>
          <table:table-cell office:value-type="string" table:style-name="ce140">
            <text:p>CoC p.49.4. (e.g. 6.2 l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Energy Consumption (for BEV) [kWh/100km]</text:p>
          </table:table-cell>
          <table:table-cell table:style-name="ce139"/>
          <table:table-cell office:value-type="string" table:style-name="ce140">
            <text:p>CoC p.49.5.1 (e.g. 19.5 kWh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(for BEV) [km]</text:p>
          </table:table-cell>
          <table:table-cell table:style-name="ce139"/>
          <table:table-cell office:value-type="string" table:style-name="ce140">
            <text:p>CoC p.49.5.1 (e.g. 400 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City (for BEV) [km]</text:p>
          </table:table-cell>
          <table:table-cell table:style-name="ce139"/>
          <table:table-cell office:value-type="string" table:style-name="ce140">
            <text:p>CoC p.49.5.1 (e.g. 480 km)</text:p>
          </table:table-cell>
          <table:table-cell table:number-columns-repeated="12" table:style-name="ce148"/>
          <table:table-cell office:value-type="string" table:style-name="ce141">
            <text:p>Waste heat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Energy Consumption (for PHEV) [kWh/100km]</text:p>
          </table:table-cell>
          <table:table-cell table:style-name="ce150"/>
          <table:table-cell office:value-type="string" table:style-name="ce151">
            <text:p>CoC p.49.5.2 (e.g. 13.9 kWh/100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PTC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(EAER, for PHEV) [km]</text:p>
          </table:table-cell>
          <table:table-cell table:style-name="ce150"/>
          <table:table-cell office:value-type="string" table:style-name="ce151">
            <text:p>CoC p.49.5.2 (e.g. 50 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Heat pump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City (for PHEV) [km]</text:p>
          </table:table-cell>
          <table:table-cell table:style-name="ce150"/>
          <table:table-cell office:value-type="string" table:style-name="ce151">
            <text:p>CoC p.49.5.2 (e.g. 61 km)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PTC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Heating concept</text:p>
          </table:table-cell>
          <table:table-cell office:value-type="string" table:content-validation-name="val5" table:style-name="ce153">
            <text:p>Waste heat</text:p>
          </table:table-cell>
          <table:table-cell office:value-type="string" table:style-name="ce140">
            <text:p>Tech data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Heat pump</text:p>
          </table:table-cell>
          <table:table-cell table:number-columns-repeated="16368" table:style-name="ce148"/>
        </table:table-row>
        <table:table-row table:style-name="ro16">
          <table:table-cell office:value-type="string" table:style-name="ce138">
            <text:p>Gearbox type</text:p>
          </table:table-cell>
          <table:table-cell office:value-type="string" table:content-validation-name="val2" table:style-name="ce139">
            <text:p>Automatic</text:p>
          </table:table-cell>
          <table:table-cell office:value-type="string" table:style-name="ce140">
            <text:p>CoC p.48. (e.g. automatic)</text:p>
          </table:table-cell>
          <table:table-cell table:number-columns-repeated="8" table:style-name="ce141"/>
          <table:table-cell table:number-columns-repeated="4" table:style-name="ce148"/>
          <table:table-cell office:value-type="string" table:style-name="ce141">
            <text:p>Waste heat &amp; 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Chassis Version</text:p>
          </table:table-cell>
          <table:table-cell office:value-type="string" table:content-validation-name="val1" table:style-name="ce139">
            <text:p>AC</text:p>
          </table:table-cell>
          <table:table-cell office:value-type="string" table:style-name="ce154">
            <text:p><text:span text:style-name="T17">CoC p.38. (check list H24:H30)</text:span><text:span text:style-name="T19"><text:s/>check https://eur-lex.europa.eu/legal-content/EN/TXT/?uri=CELEX:32011R0678)</text:span></text:p>
          </table:table-cell>
          <table:table-cell table:number-columns-repeated="12" table:style-name="ce141"/>
          <table:table-cell office:value-type="string" table:style-name="ce141">
            <text:p>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Number of doors</text:p>
          </table:table-cell>
          <table:table-cell office:value-type="float" office:value="5" table:style-name="ce139">
            <text:p>5</text:p>
          </table:table-cell>
          <table:table-cell office:value-type="string" table:style-name="ce140">
            <text:p>CoC p.41. (e.g. 5 doors)</text:p>
          </table:table-cell>
          <table:table-cell table:number-columns-repeated="4" table:style-name="ce155"/>
          <table:table-cell office:value-type="string" table:style-name="ce156">
            <text:p>AA</text:p>
          </table:table-cell>
          <table:table-cell office:value-type="string" table:style-name="ce157">
            <text:p>Saloon</text:p>
          </table:table-cell>
          <table:table-cell table:number-columns-repeated="16375" table:style-name="ce141"/>
        </table:table-row>
        <table:table-row table:style-name="ro17">
          <table:table-cell office:value-type="string" table:style-name="ce138">
            <text:p>VIN tested vehicle</text:p>
          </table:table-cell>
          <table:table-cell office:value-type="string" table:style-name="ce139">
            <text:p>WVGZZZCS8RY029710</text:p>
          </table:table-cell>
          <table:table-cell office:value-type="string" table:style-name="ce140">
            <text:p>CoC p.0.10. (e.g. WDF44781313651756)</text:p>
          </table:table-cell>
          <table:table-cell table:style-name="ce141"/>
          <table:table-cell table:number-columns-repeated="3" table:style-name="ce155"/>
          <table:table-cell office:value-type="string" table:style-name="ce156">
            <text:p>AB</text:p>
          </table:table-cell>
          <table:table-cell office:value-type="string" table:style-name="ce157">
            <text:p>Hatchback</text:p>
          </table:table-cell>
          <table:table-cell table:number-columns-repeated="16375" table:style-name="ce141"/>
        </table:table-row>
        <table:table-row table:style-name="ro14">
          <table:table-cell office:value-type="string" table:style-name="ce138">
            <text:p>Emissions class</text:p>
          </table:table-cell>
          <table:table-cell office:value-type="string" table:content-validation-name="val4" table:style-name="ce139">
            <text:p>Euro 6d AP</text:p>
          </table:table-cell>
          <table:table-cell office:value-type="string" table:style-name="ce140">
            <text:p>CoC p.47. (e.g. Euro 6d AP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C</text:p>
          </table:table-cell>
          <table:table-cell office:value-type="string" table:style-name="ce157">
            <text:p>Station wagon</text:p>
          </table:table-cell>
          <table:table-cell table:number-columns-repeated="11" table:style-name="ce141"/>
          <table:table-cell office:value-type="string" table:style-name="ce141">
            <text:p>Euro 6d AJ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ode</text:p>
          </table:table-cell>
          <table:table-cell office:value-type="string" table:style-name="ce139">
            <text:p>DLA</text:p>
          </table:table-cell>
          <table:table-cell office:value-type="string" table:style-name="ce140">
            <text:p>CoC p.21. (e.g. BS654T)</text:p>
          </table:table-cell>
          <table:table-cell table:style-name="ce158"/>
          <table:table-cell table:style-name="ce155"/>
          <table:table-cell table:number-columns-repeated="2" table:style-name="ce141"/>
          <table:table-cell office:value-type="string" table:style-name="ce156">
            <text:p>AD</text:p>
          </table:table-cell>
          <table:table-cell office:value-type="string" table:style-name="ce157">
            <text:p>Coupe</text:p>
          </table:table-cell>
          <table:table-cell table:number-columns-repeated="11" table:style-name="ce141"/>
          <table:table-cell office:value-type="string" table:style-name="ce141">
            <text:p>Euro 6d AK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apacity [cm<text:span text:style-name="T20">3</text:span>]</text:p>
          </table:table-cell>
          <table:table-cell office:value-type="float" office:value="999" table:style-name="ce139">
            <text:p>999</text:p>
          </table:table-cell>
          <table:table-cell office:value-type="string" table:style-name="ce140">
            <text:p>CoC p.25. (e.g. 1950 cm<text:span text:style-name="T21">3</text:span>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E</text:p>
          </table:table-cell>
          <table:table-cell office:value-type="string" table:style-name="ce157">
            <text:p>Convertible</text:p>
          </table:table-cell>
          <table:table-cell table:number-columns-repeated="11" table:style-name="ce141"/>
          <table:table-cell office:value-type="string" table:style-name="ce141">
            <text:p>Euro 6d AL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Power [kW]</text:p>
          </table:table-cell>
          <table:table-cell office:value-type="float" office:value="81" table:style-name="ce139">
            <text:p>81</text:p>
          </table:table-cell>
          <table:table-cell office:value-type="string" table:style-name="ce140">
            <text:p>CoC p.27. (e.g. 140 kW, for HEV/PHEV see tech data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F</text:p>
          </table:table-cell>
          <table:table-cell office:value-type="string" table:style-name="ce157">
            <text:p>Multi-purpose vehicle</text:p>
          </table:table-cell>
          <table:table-cell table:number-columns-repeated="11" table:style-name="ce141"/>
          <table:table-cell office:value-type="string" table:style-name="ce141">
            <text:p>Euro 6d AM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Torque [Nm]</text:p>
          </table:table-cell>
          <table:table-cell office:value-type="float" office:value="200" table:style-name="ce139">
            <text:p>200</text:p>
          </table:table-cell>
          <table:table-cell office:value-type="string" table:style-name="ce140">
            <text:p>See tech data (e.g. 250 Nm)</text:p>
          </table:table-cell>
          <table:table-cell table:number-columns-repeated="2" table:style-name="ce155"/>
          <table:table-cell table:number-columns-repeated="2" table:style-name="ce141"/>
          <table:table-cell office:value-type="string" table:style-name="ce156">
            <text:p>AG</text:p>
          </table:table-cell>
          <table:table-cell office:value-type="string" table:style-name="ce157">
            <text:p>Truck station wagon</text:p>
          </table:table-cell>
          <table:table-cell table:number-columns-repeated="11" table:style-name="ce141"/>
          <table:table-cell office:value-type="string" table:style-name="ce141">
            <text:p>Euro 6d AN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Tyre size (front and rear if different)</text:p>
          </table:table-cell>
          <table:table-cell office:value-type="string" table:content-validation-name="val6" table:style-name="ce139">
            <text:p>205/60 R16 92V</text:p>
          </table:table-cell>
          <table:table-cell office:value-type="string" table:style-name="ce140">
            <text:p>For the actual vehicle (e.g. 245/45 255/30 R19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O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Actual Vehicle Mass [kg] = CoC 13.2 - 75 kg</text:p>
          </table:table-cell>
          <table:table-cell office:value-type="float" office:value="1207" table:style-name="ce139">
            <text:p>1207</text:p>
          </table:table-cell>
          <table:table-cell office:value-type="string" table:style-name="ce140">
            <text:p>Calculate: CoC p.13.2 - 75 kg (e.g. 1550 kg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P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Start of Production</text:p>
          </table:table-cell>
          <table:table-cell office:value-type="date" office:date-value="2021-10-01T00:00:00" table:style-name="ce159">
            <text:p>01/10/2021</text:p>
          </table:table-cell>
          <table:table-cell office:value-type="string" table:style-name="ce140">
            <text:p>if available, DD/MM/YYYY, should be before "End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d AQ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d of Production</text:p>
          </table:table-cell>
          <table:table-cell table:style-name="ce992"/>
          <table:table-cell office:value-type="string" table:style-name="ce140">
            <text:p>if available, DD/MM/YYYY, should be after "Start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 AX</text:p>
          </table:table-cell>
          <table:table-cell table:number-columns-repeated="16363"/>
        </table:table-row>
        <table:table-row table:style-name="ro14">
          <table:table-cell table:style-name="ce160"/>
          <table:table-cell table:style-name="ce161"/>
          <table:table-cell table:style-name="ce140"/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 AY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Recharged Electric Energy (BEV and PHEV, from grid) [kWh]</text:p>
          </table:table-cell>
          <table:table-cell office:value-type="float" office:value="0" table:style-name="ce994">
            <text:p>0</text:p>
          </table:table-cell>
          <table:table-cell office:value-type="string" table:style-name="ce141">
            <text:p>Don't enter here. Will be taken from Results AA4</text:p>
          </table:table-cell>
          <table:table-cell table:number-columns-repeated="17" table:style-name="ce141"/>
          <table:table-cell office:value-type="string" table:style-name="ce141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Netto Battery Capacity (BEV and PHEV) [kWh]</text:p>
          </table:table-cell>
          <table:table-cell office:value-type="float" office:value="0" table:style-name="ce994">
            <text:p>0</text:p>
          </table:table-cell>
          <table:table-cell office:value-type="string" table:style-name="ce141">
            <text:p>Don't enter here. Will be taken from Results AB4</text:p>
          </table:table-cell>
          <table:table-cell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style-name="ce993"/>
          <table:table-cell table:number-columns-repeated="11" table:style-name="ce141"/>
          <table:table-cell office:value-type="string" table:style-name="ce141">
            <text:p>Euro 6d-Temp B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I</text:p>
          </table:table-cell>
          <table:table-cell table:number-columns-repeated="16363"/>
        </table:table-row>
        <table:table-row table:style-name="ro14">
          <table:table-cell table:number-columns-repeated="20" table:style-name="ce141"/>
          <table:table-cell office:value-type="string" table:style-name="ce141">
            <text:p>Euro 6d-Temp DG</text:p>
          </table:table-cell>
          <table:table-cell table:number-columns-repeated="16363"/>
        </table:table-row>
        <table:table-row table:number-rows-repeated="1048529" table:style-name="ro14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0" table:default-cell-style-name="ce1"/>
        <table:table-column table:style-name="co15" table:number-columns-repeated="2" table:default-cell-style-name="ce1"/>
        <table:table-column table:style-name="co20" table:number-columns-repeated="9" table:default-cell-style-name="ce1"/>
        <table:table-column table:style-name="co20" table:default-cell-style-name="ce164"/>
        <table:table-column table:style-name="co21" table:default-cell-style-name="ce1"/>
        <table:table-column table:style-name="co22" table:default-cell-style-name="ce1"/>
        <table:table-column table:style-name="co4" table:number-columns-repeated="16356" table:default-cell-style-name="ce1"/>
        <table:table-row table:style-name="ro18">
          <table:table-cell table:number-columns-repeated="3" table:style-name="ce1"/>
          <table:table-cell table:style-name="ce163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19">
          <table:table-cell office:value-type="string" table:number-columns-spanned="1" table:number-rows-spanned="21" table:style-name="ce237">
            <text:p>DOMINANT FUEL</text:p>
          </table:table-cell>
          <table:table-cell office:value-type="string" table:number-columns-spanned="3" table:number-rows-spanned="1" table:style-name="ce238">
            <text:p>MAIN RESULTS 1</text:p>
          </table:table-cell>
          <table:covered-table-cell table:number-columns-repeated="2"/>
          <table:table-cell office:value-type="string" table:style-name="ce165">
            <text:p>CO2</text:p>
            <text:p><text:span text:style-name="T23">tailpipe</text:span></text:p>
          </table:table-cell>
          <table:table-cell office:value-type="string" table:style-name="ce166">
            <text:p>CO<text:span text:style-name="T24">2<text:s text:c="15"/></text:span><text:s/><text:span text:style-name="T12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12">(ICE mode)</text:span></text:p>
          </table:table-cell>
          <table:table-cell office:value-type="string" table:style-name="ce168">
            <text:p>Driving Range</text:p>
            <text:p><text:span text:style-name="T12">(electr. mode)</text:span></text:p>
          </table:table-cell>
          <table:table-cell office:value-type="string" table:style-name="ce169">
            <text:p>Measured Recharged Electric Energy (BEV and PHEV, from grid)<text:s/></text:p>
          </table:table-cell>
          <table:table-cell office:value-type="string" table:style-name="ce169">
            <text:p>Measured Netto Battery Capacity</text:p>
          </table:table-cell>
          <table:table-cell office:value-type="string" table:style-name="ce170">
            <text:p>Efiiciency grid to battery output</text:p>
          </table:table-cell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office:value-type="string" table:style-name="ce181">
            <text:p>kWh</text:p>
          </table:table-cell>
          <table:table-cell office:value-type="string" table:style-name="ce181">
            <text:p>kWh</text:p>
          </table:table-cell>
          <table:table-cell office:value-type="string" table:style-name="ce182">
            <text:p>%</text:p>
          </table:table-cell>
          <table:table-cell office:value-type="string" table:style-name="ce18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9">
            <text:p>Laboratory Tests</text:p>
          </table:table-cell>
          <table:table-cell office:value-type="string" table:number-columns-spanned="1" table:number-rows-spanned="4" table:style-name="ce240">
            <text:p>WLTC+ appr.</text:p>
          </table:table-cell>
          <table:table-cell office:value-type="string" table:style-name="ce184">
            <text:p>WLTC+ cold engine (23°C)</text:p>
          </table:table-cell>
          <table:table-cell office:value-type="float" office:value="132.60902801017525" table:style-name="ce185">
            <text:p>132.6</text:p>
          </table:table-cell>
          <table:table-cell office:value-type="float" office:value="127.99138394657035" table:style-name="ce186">
            <text:p>128.0</text:p>
          </table:table-cell>
          <table:table-cell office:value-type="float" office:value="64.624835617074879" table:style-name="ce187">
            <text:p>64.6</text:p>
          </table:table-cell>
          <table:table-cell office:value-type="float" office:value="20.625778408929555" table:style-name="ce187">
            <text:p>20.6</text:p>
          </table:table-cell>
          <table:table-cell office:value-type="float" office:value="19.170880143373136" table:style-name="ce187">
            <text:p>19.2</text:p>
          </table:table-cell>
          <table:table-cell office:value-type="float" office:value="1.4632085381161442" table:style-name="ce187">
            <text:p>1.5</text:p>
          </table:table-cell>
          <table:table-cell office:value-type="float" office:value="1893555395.3930809" table:style-name="ce188">
            <text:p>1.89E+09</text:p>
          </table:table-cell>
          <table:table-cell office:value-type="float" office:value="0.26278136765306975" table:style-name="ce187">
            <text:p>0.3</text:p>
          </table:table-cell>
          <table:table-cell office:value-type="float" office:value="1.2580932840575376" table:style-name="ce187">
            <text:p>1.3</text:p>
          </table:table-cell>
          <table:table-cell office:value-type="float" office:value="1.4121672908765197" table:style-name="ce187">
            <text:p>1.4</text:p>
          </table:table-cell>
          <table:table-cell office:value-type="float" office:value="14.415089725987494" table:style-name="ce187">
            <text:p>14.4</text:p>
          </table:table-cell>
          <table:table-cell office:value-type="float" office:value="1.2667021895919517" table:style-name="ce187">
            <text:p>1.3</text:p>
          </table:table-cell>
          <table:table-cell office:value-type="float" office:value="5.6475869222783386" table:style-name="ce187">
            <text:p>5.6</text:p>
          </table:table-cell>
          <table:table-cell office:value-type="float" office:value="48.795151008484851" table:style-name="ce187">
            <text:p>48.8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float" office:value="0" table:style-name="ce187">
            <text:p>0.0</text:p>
          </table:table-cell>
          <table:table-cell office:value-type="float" office:value="6.2" table:style-name="ce187">
            <text:p>6.2</text:p>
          </table:table-cell>
          <table:table-cell office:value-type="float" office:value="0" table:style-name="ce187">
            <text:p>0.0</text:p>
          </table:table-cell>
          <table:table-cell office:value-type="string" table:style-name="ce187">
            <text:p>n.a</text:p>
          </table:table-cell>
          <table:table-cell office:value-type="float" office:value="708.26709797435535" table:style-name="ce187">
            <text:p>708.3</text:p>
          </table:table-cell>
          <table:table-cell office:value-type="string" table:style-name="ce190">
            <text:p>n.a</text:p>
          </table:table-cell>
          <table:table-cell table:number-columns-repeated="2" table:style-name="ce191"/>
          <table:table-cell table:style-name="ce192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office:value-type="float" office:value="148.89317534752749" table:style-name="ce185">
            <text:p>148.9</text:p>
          </table:table-cell>
          <table:table-cell office:value-type="float" office:value="146.78134060414703" table:style-name="ce186">
            <text:p>146.8</text:p>
          </table:table-cell>
          <table:table-cell office:value-type="float" office:value="158.82383624612444" table:style-name="ce187">
            <text:p>158.8</text:p>
          </table:table-cell>
          <table:table-cell office:value-type="float" office:value="29.4435068455976" table:style-name="ce187">
            <text:p>29.4</text:p>
          </table:table-cell>
          <table:table-cell office:value-type="float" office:value="27.09462343216812" table:style-name="ce187">
            <text:p>27.1</text:p>
          </table:table-cell>
          <table:table-cell office:value-type="float" office:value="2.3719898526069931" table:style-name="ce187">
            <text:p>2.4</text:p>
          </table:table-cell>
          <table:table-cell office:value-type="float" office:value="3889345225.3167915" table:style-name="ce188">
            <text:p>3.89E+09</text:p>
          </table:table-cell>
          <table:table-cell office:value-type="float" office:value="1.8419107772585101E-2" table:style-name="ce187">
            <text:p>0.0</text:p>
          </table:table-cell>
          <table:table-cell office:value-type="float" office:value="1.0359474367256407" table:style-name="ce187">
            <text:p>1.0</text:p>
          </table:table-cell>
          <table:table-cell office:value-type="float" office:value="0.18099173857891496" table:style-name="ce187">
            <text:p>0.2</text:p>
          </table:table-cell>
          <table:table-cell office:value-type="float" office:value="77.909884832950809" table:style-name="ce187">
            <text:p>77.9</text:p>
          </table:table-cell>
          <table:table-cell office:value-type="float" office:value="5.1166681233123272" table:style-name="ce187">
            <text:p>5.1</text:p>
          </table:table-cell>
          <table:table-cell office:value-type="float" office:value="6.4907708993950664" table:style-name="ce187">
            <text:p>6.5</text:p>
          </table:table-cell>
          <table:table-cell office:value-type="float" office:value="56.080260570773376" table:style-name="ce187">
            <text:p>56.1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87">
            <text:p>n.a</text:p>
          </table:table-cell>
          <table:table-cell office:value-type="float" office:value="7.1" table:style-name="ce187">
            <text:p>7.1</text:p>
          </table:table-cell>
          <table:table-cell office:value-type="float" office:value="0" table:style-name="ce187">
            <text:p>0.0</text:p>
          </table:table-cell>
          <table:table-cell office:value-type="string" table:style-name="ce187">
            <text:p>n.a</text:p>
          </table:table-cell>
          <table:table-cell office:value-type="float" office:value="616.25961877237046" table:style-name="ce187">
            <text:p>616.3</text:p>
          </table:table-cell>
          <table:table-cell office:value-type="string" table:style-name="ce190">
            <text:p>n.a</text:p>
          </table:table-cell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0">
            <text:p>Robustness</text:p>
          </table:table-cell>
          <table:table-cell office:value-type="string" table:style-name="ce184">
            <text:p>WLTC+ warm engine</text:p>
          </table:table-cell>
          <table:table-cell office:value-type="float" office:value="127.03824109233403" table:style-name="ce185">
            <text:p>127.0</text:p>
          </table:table-cell>
          <table:table-cell office:value-type="float" office:value="124.41470018664636" table:style-name="ce186">
            <text:p>124.4</text:p>
          </table:table-cell>
          <table:table-cell office:value-type="float" office:value="14.318230236949907" table:style-name="ce187">
            <text:p>14.3</text:p>
          </table:table-cell>
          <table:table-cell office:value-type="float" office:value="7.0430430122984458" table:style-name="ce187">
            <text:p>7.0</text:p>
          </table:table-cell>
          <table:table-cell office:value-type="float" office:value="6.3832133763649219" table:style-name="ce187">
            <text:p>6.4</text:p>
          </table:table-cell>
          <table:table-cell office:value-type="float" office:value="0.67961626258280583" table:style-name="ce187">
            <text:p>0.7</text:p>
          </table:table-cell>
          <table:table-cell office:value-type="float" office:value="555683987.02947748" table:style-name="ce188">
            <text:p>5.56E+08</text:p>
          </table:table-cell>
          <table:table-cell office:value-type="float" office:value="0.21983761803178492" table:style-name="ce187">
            <text:p>0.2</text:p>
          </table:table-cell>
          <table:table-cell office:value-type="float" office:value="0.19003923570271491" table:style-name="ce187">
            <text:p>0.2</text:p>
          </table:table-cell>
          <table:table-cell office:value-type="float" office:value="1.3045158964519907" table:style-name="ce187">
            <text:p>1.3</text:p>
          </table:table-cell>
          <table:table-cell office:value-type="float" office:value="0.66883408238702713" table:style-name="ce187">
            <text:p>0.7</text:p>
          </table:table-cell>
          <table:table-cell office:value-type="float" office:value="1.0000000000000001E-5" table:style-name="ce187">
            <text:p>0.0</text:p>
          </table:table-cell>
          <table:table-cell office:value-type="float" office:value="5.4846216362821378" table:style-name="ce187">
            <text:p>5.5</text:p>
          </table:table-cell>
          <table:table-cell office:value-type="float" office:value="47.387130937477671" table:style-name="ce187">
            <text:p>47.4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87">
            <text:p>n.a</text:p>
          </table:table-cell>
          <table:table-cell office:value-type="float" office:value="5.9" table:style-name="ce187">
            <text:p>5.9</text:p>
          </table:table-cell>
          <table:table-cell office:value-type="float" office:value="0" table:style-name="ce187">
            <text:p>0.0</text:p>
          </table:table-cell>
          <table:table-cell office:value-type="string" table:style-name="ce187">
            <text:p>n.a</text:p>
          </table:table-cell>
          <table:table-cell office:value-type="float" office:value="729.31193166343576" table:style-name="ce187">
            <text:p>729.3</text:p>
          </table:table-cell>
          <table:table-cell office:value-type="string" table:style-name="ce190">
            <text:p>n.a</text:p>
          </table:table-cell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office:value-type="float" office:value="160.26053674514142" table:style-name="ce185">
            <text:p>160.3</text:p>
          </table:table-cell>
          <table:table-cell office:value-type="float" office:value="159.5944266350287" table:style-name="ce186">
            <text:p>159.6</text:p>
          </table:table-cell>
          <table:table-cell office:value-type="float" office:value="379.08195092821882" table:style-name="ce187">
            <text:p>379.1</text:p>
          </table:table-cell>
          <table:table-cell office:value-type="float" office:value="1.8957454548159269" table:style-name="ce187">
            <text:p>1.9</text:p>
          </table:table-cell>
          <table:table-cell office:value-type="float" office:value="1.8239517279718922" table:style-name="ce187">
            <text:p>1.8</text:p>
          </table:table-cell>
          <table:table-cell office:value-type="float" office:value="7.5552591411518641E-2" table:style-name="ce187">
            <text:p>0.1</text:p>
          </table:table-cell>
          <table:table-cell office:value-type="float" office:value="986772270.17155135" table:style-name="ce188">
            <text:p>9.87E+08</text:p>
          </table:table-cell>
          <table:table-cell office:value-type="float" office:value="1.62034235802646" table:style-name="ce187">
            <text:p>1.6</text:p>
          </table:table-cell>
          <table:table-cell office:value-type="float" office:value="5.2939506759703707E-2" table:style-name="ce187">
            <text:p>0.1</text:p>
          </table:table-cell>
          <table:table-cell office:value-type="float" office:value="7.1251204312859926" table:style-name="ce187">
            <text:p>7.1</text:p>
          </table:table-cell>
          <table:table-cell office:value-type="float" office:value="7.567691555479052" table:style-name="ce187">
            <text:p>7.6</text:p>
          </table:table-cell>
          <table:table-cell office:value-type="float" office:value="1.9857296344748949" table:style-name="ce187">
            <text:p>2.0</text:p>
          </table:table-cell>
          <table:table-cell office:value-type="float" office:value="7.0613444394913385" table:style-name="ce187">
            <text:p>7.1</text:p>
          </table:table-cell>
          <table:table-cell office:value-type="float" office:value="61.010015957205169" table:style-name="ce187">
            <text:p>61.0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87">
            <text:p>n.a</text:p>
          </table:table-cell>
          <table:table-cell office:value-type="float" office:value="7.3" table:style-name="ce187">
            <text:p>7.3</text:p>
          </table:table-cell>
          <table:table-cell office:value-type="float" office:value="0" table:style-name="ce187">
            <text:p>0.0</text:p>
          </table:table-cell>
          <table:table-cell office:value-type="string" table:style-name="ce187">
            <text:p>n.a</text:p>
          </table:table-cell>
          <table:table-cell office:value-type="float" office:value="566.46436585497281" table:style-name="ce187">
            <text:p>566.5</text:p>
          </table:table-cell>
          <table:table-cell office:value-type="string" table:style-name="ce190">
            <text:p>n.a</text:p>
          </table:table-cell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9">
            <text:p>Real-World tests</text:p>
          </table:table-cell>
          <table:table-cell office:value-type="string" table:number-columns-spanned="1" table:number-rows-spanned="2" table:style-name="ce240">
            <text:p>Approval</text:p>
          </table:table-cell>
          <table:table-cell office:value-type="string" table:style-name="ce184">
            <text:p>PEMS+ cold engine 1</text:p>
          </table:table-cell>
          <table:table-cell office:value-type="float" office:value="128.35" table:style-name="ce185">
            <text:p>128.4</text:p>
          </table:table-cell>
          <table:table-cell office:value-type="string" table:style-name="ce196">
            <text:p>n.a.</text:p>
          </table:table-cell>
          <table:table-cell office:value-type="float" office:value="23.58" table:style-name="ce187">
            <text:p>23.6</text:p>
          </table:table-cell>
          <table:table-cell office:value-type="float" office:value="7.88" table:style-name="ce187">
            <text:p>7.9</text:p>
          </table:table-cell>
          <table:table-cell office:value-type="float" office:value="7.53" table:style-name="ce187">
            <text:p>7.5</text:p>
          </table:table-cell>
          <table:table-cell office:value-type="float" office:value="0.35" table:style-name="ce187">
            <text:p>0.4</text:p>
          </table:table-cell>
          <table:table-cell office:value-type="float" office:value="13710000000" table:style-name="ce188">
            <text:p>1.37E+10</text:p>
          </table:table-cell>
          <table:table-cell office:value-type="string" table:style-name="ce189">
            <text:p>n.a.</text:p>
          </table:table-cell>
          <table:table-cell office:value-type="float" office:value="0" table:style-name="ce189">
            <text:p>0.0</text:p>
          </table:table-cell>
          <table:table-cell office:value-type="string" table:style-name="ce197">
            <text:p>n.a.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n.a.</text:p>
          </table:table-cell>
          <table:table-cell office:value-type="float" office:value="5.6586207468433729" table:style-name="ce187">
            <text:p>5.7</text:p>
          </table:table-cell>
          <table:table-cell office:value-type="float" office:value="48.890483252726746" table:style-name="ce187">
            <text:p>48.9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float" office:value="0" table:style-name="ce187">
            <text:p>0.0</text:p>
          </table:table-cell>
          <table:table-cell office:value-type="float" office:value="6.1" table:style-name="ce187">
            <text:p>6.1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706.88603795039194" table:style-name="ce187">
            <text:p>706.9</text:p>
          </table:table-cell>
          <table:table-cell office:value-type="float" office:value="0" table:style-name="ce190">
            <text:p>0.0</text:p>
          </table:table-cell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table:number-columns-repeated="7" table:style-name="ce196"/>
          <table:table-cell table:style-name="ce189"/>
          <table:table-cell table:style-name="ce196"/>
          <table:table-cell table:style-name="ce197"/>
          <table:table-cell table:number-columns-repeated="1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0">
            <text:p>Short urban trip</text:p>
          </table:table-cell>
          <table:table-cell office:value-type="string" table:style-name="ce184">
            <text:p>Short trip / cold start 1</text:p>
          </table:table-cell>
          <table:table-cell office:value-type="float" office:value="163.8505903667147" table:style-name="ce185">
            <text:p>163.9</text:p>
          </table:table-cell>
          <table:table-cell office:value-type="string" table:style-name="ce196">
            <text:p>n.a.</text:p>
          </table:table-cell>
          <table:table-cell office:value-type="float" office:value="165.0882613856439" table:style-name="ce187">
            <text:p>165.1</text:p>
          </table:table-cell>
          <table:table-cell office:value-type="float" office:value="33.99757606047357" table:style-name="ce187">
            <text:p>34.0</text:p>
          </table:table-cell>
          <table:table-cell office:value-type="float" office:value="33.090897732242169" table:style-name="ce187">
            <text:p>33.1</text:p>
          </table:table-cell>
          <table:table-cell office:value-type="float" office:value="0.90747797838445754" table:style-name="ce187">
            <text:p>0.9</text:p>
          </table:table-cell>
          <table:table-cell office:value-type="float" office:value="2711313800.2124095" table:style-name="ce188">
            <text:p>2.71E+09</text:p>
          </table:table-cell>
          <table:table-cell office:value-type="string" table:style-name="ce189">
            <text:p>n.a.</text:p>
          </table:table-cell>
          <table:table-cell office:value-type="float" office:value="2.5488848628724954" table:style-name="ce189">
            <text:p>2.5</text:p>
          </table:table-cell>
          <table:table-cell office:value-type="string" table:style-name="ce197">
            <text:p>n.a.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n.a.</text:p>
          </table:table-cell>
          <table:table-cell office:value-type="float" office:value="7.2330994705893641" table:style-name="ce187">
            <text:p>7.2</text:p>
          </table:table-cell>
          <table:table-cell office:value-type="float" office:value="62.493979425892107" table:style-name="ce187">
            <text:p>62.5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float" office:value="0" table:style-name="ce187">
            <text:p>0.0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float" office:value="553.01327131812195" table:style-name="ce187">
            <text:p>553.0</text:p>
          </table:table-cell>
          <table:table-cell office:value-type="float" office:value="0" table:style-name="ce190">
            <text:p>0.0</text:p>
          </table:table-cell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table:number-columns-repeated="7" table:style-name="ce196"/>
          <table:table-cell table:style-name="ce189"/>
          <table:table-cell table:number-columns-repeated="12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0">
            <text:p>Robustness</text:p>
          </table:table-cell>
          <table:table-cell office:value-type="string" table:style-name="ce184">
            <text:p>PEMS+ Eco / light</text:p>
          </table:table-cell>
          <table:table-cell office:value-type="float" office:value="102.41" table:style-name="ce185">
            <text:p>102.4</text:p>
          </table:table-cell>
          <table:table-cell office:value-type="string" table:style-name="ce196">
            <text:p>n.a.</text:p>
          </table:table-cell>
          <table:table-cell office:value-type="float" office:value="1.28" table:style-name="ce187">
            <text:p>1.3</text:p>
          </table:table-cell>
          <table:table-cell office:value-type="float" office:value="2.3199999999999998" table:style-name="ce187">
            <text:p>2.3</text:p>
          </table:table-cell>
          <table:table-cell office:value-type="float" office:value="1.64" table:style-name="ce187">
            <text:p>1.6</text:p>
          </table:table-cell>
          <table:table-cell office:value-type="float" office:value="0.68" table:style-name="ce187">
            <text:p>0.7</text:p>
          </table:table-cell>
          <table:table-cell office:value-type="float" office:value="5073000000" table:style-name="ce188">
            <text:p>5.07E+09</text:p>
          </table:table-cell>
          <table:table-cell office:value-type="string" table:style-name="ce189">
            <text:p>n.a.</text:p>
          </table:table-cell>
          <table:table-cell office:value-type="float" office:value="0.73" table:style-name="ce189">
            <text:p>0.7</text:p>
          </table:table-cell>
          <table:table-cell office:value-type="string" table:style-name="ce197">
            <text:p>n.a.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n.a.</text:p>
          </table:table-cell>
          <table:table-cell office:value-type="float" office:value="4.5137785567228912" table:style-name="ce187">
            <text:p>4.5</text:p>
          </table:table-cell>
          <table:table-cell office:value-type="float" office:value="38.99904673008578" table:style-name="ce187">
            <text:p>39.0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float" office:value="0" table:style-name="ce187">
            <text:p>0.0</text:p>
          </table:table-cell>
          <table:table-cell office:value-type="float" office:value="4.5999999999999996" table:style-name="ce187">
            <text:p>4.6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886.17550678075213" table:style-name="ce187">
            <text:p>886.2</text:p>
          </table:table-cell>
          <table:table-cell office:value-type="float" office:value="0" table:style-name="ce190">
            <text:p>0.0</text:p>
          </table:table-cell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office:value-type="float" office:value="236.32" table:style-name="ce185">
            <text:p>236.3</text:p>
          </table:table-cell>
          <table:table-cell office:value-type="string" table:style-name="ce196">
            <text:p>n.a.</text:p>
          </table:table-cell>
          <table:table-cell office:value-type="float" office:value="864.66" table:style-name="ce187">
            <text:p>864.7</text:p>
          </table:table-cell>
          <table:table-cell office:value-type="float" office:value="20.48" table:style-name="ce187">
            <text:p>20.5</text:p>
          </table:table-cell>
          <table:table-cell office:value-type="float" office:value="18.55" table:style-name="ce187">
            <text:p>18.6</text:p>
          </table:table-cell>
          <table:table-cell office:value-type="float" office:value="1.93" table:style-name="ce187">
            <text:p>1.9</text:p>
          </table:table-cell>
          <table:table-cell office:value-type="float" office:value="52260000000" table:style-name="ce188">
            <text:p>5.23E+10</text:p>
          </table:table-cell>
          <table:table-cell office:value-type="string" table:style-name="ce189">
            <text:p>n.a.</text:p>
          </table:table-cell>
          <table:table-cell office:value-type="float" office:value="3.88" table:style-name="ce189">
            <text:p>3.9</text:p>
          </table:table-cell>
          <table:table-cell office:value-type="string" table:style-name="ce197">
            <text:p>n.a.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n.a.</text:p>
          </table:table-cell>
          <table:table-cell office:value-type="float" office:value="10.475619379228915" table:style-name="ce187">
            <text:p>10.5</text:p>
          </table:table-cell>
          <table:table-cell office:value-type="float" office:value="90.509351436537827" table:style-name="ce187">
            <text:p>90.5</text:p>
          </table:table-cell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float" office:value="0" table:style-name="ce187">
            <text:p>0.0</text:p>
          </table:table-cell>
          <table:table-cell office:value-type="float" office:value="10.6" table:style-name="ce187">
            <text:p>10.6</text:p>
          </table:table-cell>
          <table:table-cell office:value-type="float" office:value="91.584000000000003" table:style-name="ce187">
            <text:p>91.6</text:p>
          </table:table-cell>
          <table:table-cell office:value-type="float" office:value="0" table:style-name="ce187">
            <text:p>0.0</text:p>
          </table:table-cell>
          <table:table-cell office:value-type="float" office:value="381.83899731324817" table:style-name="ce187">
            <text:p>381.8</text:p>
          </table:table-cell>
          <table:table-cell office:value-type="float" office:value="0" table:style-name="ce190">
            <text:p>0.0</text:p>
          </table:table-cell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 ↓</text:p>
          </table:table-cell>
          <table:table-cell office:value-type="string" table:style-name="ce205">
            <text:p>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6">
            <text:p>#/s ↓</text:p>
          </table:table-cell>
          <table:table-cell office:value-type="string" table:style-name="ce189">
            <text:p>n.a.</text:p>
          </table:table-cell>
          <table:table-cell office:value-type="string" table:style-name="ce205">
            <text:p>mg/s ↓</text:p>
          </table:table-cell>
          <table:table-cell office:value-type="string" table:style-name="ce197">
            <text:p>n.a.</text:p>
          </table:table-cell>
          <table:table-cell office:value-type="string" table:style-name="ce205">
            <text:p>mg/s ↓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207">
            <text:p>n.a.</text:p>
          </table:table-cell>
          <table:table-cell office:value-type="float" office:value="0.55693179999999998" table:style-name="ce197">
            <text:p>0.6</text:p>
          </table:table-cell>
          <table:table-cell office:value-type="float" office:value="6.4416000000000002" table:style-name="ce197">
            <text:p>6.4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9">
            <text:p>n.a.</text:p>
          </table:table-cell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office:value-type="float" office:value="1.6916" table:style-name="ce185">
            <text:p>1.7</text:p>
          </table:table-cell>
          <table:table-cell office:value-type="string" table:style-name="ce196">
            <text:p>n.a.</text:p>
          </table:table-cell>
          <table:table-cell office:value-type="float" office:value="0.4793" table:style-name="ce187">
            <text:p>0.5</text:p>
          </table:table-cell>
          <table:table-cell office:value-type="float" office:value="5.4100000000000002E-2" table:style-name="ce187">
            <text:p>0.1</text:p>
          </table:table-cell>
          <table:table-cell office:value-type="float" office:value="5.2299999999999999E-2" table:style-name="ce187">
            <text:p>0.1</text:p>
          </table:table-cell>
          <table:table-cell office:value-type="float" office:value="7.6E-3" table:style-name="ce187">
            <text:p>0.0</text:p>
          </table:table-cell>
          <table:table-cell office:value-type="float" office:value="55500000" table:style-name="ce188">
            <text:p>5.55E+07</text:p>
          </table:table-cell>
          <table:table-cell office:value-type="string" table:style-name="ce197">
            <text:p>n.a.</text:p>
          </table:table-cell>
          <table:table-cell office:value-type="float" office:value="0" table:style-name="ce189">
            <text:p>0.0</text:p>
          </table:table-cell>
          <table:table-cell office:value-type="string" table:style-name="ce197">
            <text:p>n.a.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210">
            <text:p>n.a.</text:p>
          </table:table-cell>
          <table:table-cell office:value-type="float" office:value="0.19451450000000001" table:style-name="ce211">
            <text:p>0.2</text:p>
          </table:table-cell>
          <table:table-cell office:value-type="float" office:value="2.2498" table:style-name="ce211">
            <text:p>2.2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9">
            <text:p>n.a.</text:p>
          </table:table-cell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office:value-type="float" office:value="0.59079999999999999" table:style-name="ce185">
            <text:p>0.6</text:p>
          </table:table-cell>
          <table:table-cell office:value-type="string" table:style-name="ce196">
            <text:p>n.a.</text:p>
          </table:table-cell>
          <table:table-cell office:value-type="float" office:value="2E-3" table:style-name="ce187">
            <text:p>0.0</text:p>
          </table:table-cell>
          <table:table-cell office:value-type="float" office:value="6.0000000000000001E-3" table:style-name="ce187">
            <text:p>0.0</text:p>
          </table:table-cell>
          <table:table-cell office:value-type="float" office:value="4.0000000000000001E-3" table:style-name="ce187">
            <text:p>0.0</text:p>
          </table:table-cell>
          <table:table-cell office:value-type="float" office:value="2.0999999999999999E-3" table:style-name="ce187">
            <text:p>0.0</text:p>
          </table:table-cell>
          <table:table-cell office:value-type="float" office:value="3770000" table:style-name="ce188">
            <text:p>3.77E+06</text:p>
          </table:table-cell>
          <table:table-cell office:value-type="string" table:style-name="ce197">
            <text:p>n.a.</text:p>
          </table:table-cell>
          <table:table-cell office:value-type="float" office:value="0" table:style-name="ce189">
            <text:p>0.0</text:p>
          </table:table-cell>
          <table:table-cell office:value-type="string" table:style-name="ce197">
            <text:p>n.a.</text:p>
          </table:table-cell>
          <table:table-cell office:value-type="float" office:value="0" table:style-name="ce197">
            <text:p>0.0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210"/>
          <table:table-cell office:value-type="float" office:value="0.19451450000000001" table:style-name="ce187">
            <text:p>0.2</text:p>
          </table:table-cell>
          <table:table-cell office:value-type="float" office:value="2.2498" table:style-name="ce187">
            <text:p>2.2</text:p>
          </table:table-cell>
          <table:table-cell table:number-columns-repeated="4" table:style-name="ce189"/>
          <table:table-cell office:value-type="string" table:style-name="ce189">
            <text:p>n.a.</text:p>
          </table:table-cell>
          <table:table-cell table:style-name="ce213"/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3" table:style-name="ce241">
            <text:p>DPF Regene-ration</text:p>
          </table:table-cell>
          <table:table-cell table:number-columns-spanned="2" table:number-rows-spanned="1" table:style-name="ce964"/>
          <table:covered-table-cell/>
          <table:table-cell office:value-type="string" table:style-name="ce204">
            <text:p>g/km ↓</text:p>
          </table:table-cell>
          <table:table-cell office:value-type="string" table:style-name="ce205">
            <text:p>g/km ↓</text:p>
          </table:table-cell>
          <table:table-cell office:value-type="string" table:style-name="ce205">
            <text:p>mg/km ↓</text:p>
          </table:table-cell>
          <table:table-cell office:value-type="string" table:style-name="ce205">
            <text:p>mg/km ↓</text:p>
          </table:table-cell>
          <table:table-cell office:value-type="string" table:style-name="ce214">
            <text:p>mg/km ↓</text:p>
          </table:table-cell>
          <table:table-cell office:value-type="string" table:style-name="ce214">
            <text:p>mg/km ↓</text:p>
          </table:table-cell>
          <table:table-cell office:value-type="string" table:style-name="ce206">
            <text:p>#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15">
            <text:p>mg/km ↓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2">
            <text:p>Insert name of test with particle filter regeneration occurance</text:p>
          </table:table-cell>
          <table:covered-table-cell/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14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3">
            <text:p>Impact of regen. compared to the non-regenerating test<text:s/><text:span text:style-name="T16">[%]</text:span></text:p>
          </table:table-cell>
          <table:covered-table-cell/>
          <table:table-cell table:style-name="ce216"/>
          <table:table-cell table:style-name="ce217"/>
          <table:table-cell table:number-columns-repeated="4" table:style-name="ce218"/>
          <table:table-cell table:style-name="ce219"/>
          <table:table-cell table:number-columns-repeated="14" table:style-name="ce218"/>
          <table:table-cell table:style-name="ce220"/>
          <table:table-cell table:number-columns-repeated="3" table:style-name="ce1"/>
          <table:table-cell table:style-name="ce221"/>
          <table:table-cell table:number-columns-repeated="16354"/>
        </table:table-row>
        <table:table-row table:style-name="ro13">
          <table:table-cell table:number-columns-repeated="3" table:style-name="ce1"/>
          <table:table-cell table:style-name="ce222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237">
            <text:p>FALL BACK FUEL<text:s/></text:p>
          </table:table-cell>
          <table:table-cell office:value-type="string" table:number-columns-spanned="3" table:number-rows-spanned="1" table:style-name="ce238">
            <text:p>MAIN RESULTS 2</text:p>
          </table:table-cell>
          <table:covered-table-cell table:number-columns-repeated="2"/>
          <table:table-cell office:value-type="string" table:style-name="ce165">
            <text:p>CO2</text:p>
            <text:p><text:span text:style-name="T23">tailpipe</text:span></text:p>
          </table:table-cell>
          <table:table-cell office:value-type="string" table:style-name="ce166">
            <text:p>CO<text:span text:style-name="T24">2<text:s text:c="15"/></text:span><text:s/><text:span text:style-name="T12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12">(ICE mode)</text:span></text:p>
          </table:table-cell>
          <table:table-cell office:value-type="string" table:style-name="ce168">
            <text:p>Driving Range</text:p>
            <text:p><text:span text:style-name="T12">(electr. mode)</text:span></text:p>
          </table:table-cell>
          <table:table-cell table:number-columns-repeated="3" table:style-name="ce1"/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table:number-columns-repeated="3" table:style-name="ce1"/>
          <table:table-cell office:value-type="string" table:style-name="ce22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9">
            <text:p>Laboratory Tests</text:p>
          </table:table-cell>
          <table:table-cell office:value-type="string" table:number-columns-spanned="1" table:number-rows-spanned="4" table:style-name="ce240">
            <text:p>WLTC+ appr.</text:p>
          </table:table-cell>
          <table:table-cell office:value-type="string" table:style-name="ce184">
            <text:p>WLTC+ cold engine (23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0">
            <text:p>Robustness</text:p>
          </table:table-cell>
          <table:table-cell office:value-type="string" table:style-name="ce184">
            <text:p>WLTC+ warm engine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9">
            <text:p>Real-World tests</text:p>
          </table:table-cell>
          <table:table-cell office:value-type="string" table:number-columns-spanned="1" table:number-rows-spanned="2" table:style-name="ce240">
            <text:p>Approval</text:p>
          </table:table-cell>
          <table:table-cell office:value-type="string" table:style-name="ce184">
            <text:p>PEMS+ cold engine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40">
            <text:p>Short urban trip</text:p>
          </table:table-cell>
          <table:table-cell office:value-type="string" table:style-name="ce184">
            <text:p>Short trip / cold start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style-name="ce187"/>
          <table:table-cell table:number-columns-repeated="3" table:style-name="ce189"/>
          <table:table-cell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0">
            <text:p>Robustness</text:p>
          </table:table-cell>
          <table:table-cell office:value-type="string" table:style-name="ce184">
            <text:p>PEMS+ Eco / light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<text:s/><text:span text:style-name="T15">↓</text:span></text:p>
          </table:table-cell>
          <table:table-cell office:value-type="string" table:style-name="ce205">
            <text:p>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6">
            <text:p>#/s<text:s/><text:span text:style-name="T15">↓</text:span></text:p>
          </table:table-cell>
          <table:table-cell table:style-name="ce197"/>
          <table:table-cell office:value-type="string" table:style-name="ce205">
            <text:p>mg/s<text:s/><text:span text:style-name="T15">↓</text:span></text:p>
          </table:table-cell>
          <table:table-cell table:style-name="ce197"/>
          <table:table-cell office:value-type="string" table:style-name="ce205">
            <text:p>mg/s<text:s/><text:span text:style-name="T15">↓</text:span></text:p>
          </table:table-cell>
          <table:table-cell table:number-columns-repeated="2" table:style-name="ce197"/>
          <table:table-cell office:value-type="string" table:style-name="ce207">
            <text:p>Wh/s<text:s/><text:span text:style-name="T15">↓</text:span></text:p>
          </table:table-cell>
          <table:table-cell table:number-columns-repeated="7" table:style-name="ce197"/>
          <table:table-cell table:style-name="ce199"/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3"/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3"/>
          <table:table-cell table:number-columns-repeated="3" table:style-name="ce1"/>
          <table:table-cell table:style-name="ce212"/>
          <table:table-cell table:number-columns-repeated="16354"/>
        </table:table-row>
        <table:table-row table:style-name="ro13">
          <table:covered-table-cell/>
          <table:table-cell table:style-name="ce224"/>
          <table:table-cell table:style-name="ce225"/>
          <table:table-cell table:style-name="ce226"/>
          <table:table-cell office:value-type="string" table:style-name="ce204">
            <text:p>g/km<text:s/><text:span text:style-name="T15">↓</text:span></text:p>
          </table:table-cell>
          <table:table-cell office:value-type="string" table:style-name="ce205">
            <text:p>g/km<text:s/><text:span text:style-name="T15">↓</text:span></text:p>
          </table:table-cell>
          <table:table-cell office:value-type="string" table:style-name="ce205">
            <text:p>mg/km<text:s/><text:span text:style-name="T15">↓</text:span></text:p>
          </table:table-cell>
          <table:table-cell office:value-type="string" table:style-name="ce205">
            <text:p>mg/km<text:s/><text:span text:style-name="T15">↓</text:span></text:p>
          </table:table-cell>
          <table:table-cell office:value-type="string" table:style-name="ce214">
            <text:p>mg/km<text:s/><text:span text:style-name="T15">↓</text:span></text:p>
          </table:table-cell>
          <table:table-cell office:value-type="string" table:style-name="ce214">
            <text:p>mg/km<text:s/><text:span text:style-name="T15">↓</text:span></text:p>
          </table:table-cell>
          <table:table-cell office:value-type="string" table:style-name="ce206">
            <text:p>#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2" table:style-name="ce244">
            <text:p>Regene-ration</text:p>
          </table:table-cell>
          <table:table-cell office:value-type="string" table:number-columns-spanned="2" table:number-rows-spanned="1" table:style-name="ce242">
            <text:p>Insert name of test with particle filter regeneration occurance</text:p>
          </table:table-cell>
          <table:covered-table-cell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14" table:style-name="ce229"/>
          <table:table-cell table:style-name="ce231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5">
            <text:p>Impact of regen. compared to the non-regenerating test<text:s/><text:span text:style-name="T16">[%]</text:span></text:p>
          </table:table-cell>
          <table:covered-table-cell/>
          <table:table-cell table:style-name="ce232"/>
          <table:table-cell table:style-name="ce233"/>
          <table:table-cell table:number-columns-repeated="4" table:style-name="ce234"/>
          <table:table-cell table:style-name="ce235"/>
          <table:table-cell table:number-columns-repeated="14" table:style-name="ce234"/>
          <table:table-cell table:style-name="ce236"/>
          <table:table-cell table:number-columns-repeated="3" table:style-name="ce1"/>
          <table:table-cell table:style-name="ce221"/>
          <table:table-cell table:number-columns-repeated="16354"/>
        </table:table-row>
        <table:table-row table:number-rows-repeated="1048532" table:style-name="ro13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3" table:default-cell-style-name="ce73"/>
        <table:table-column table:style-name="co24" table:default-cell-style-name="ce247"/>
        <table:table-column table:style-name="co9" table:default-cell-style-name="ce248"/>
        <table:table-column table:style-name="co25" table:default-cell-style-name="ce249"/>
        <table:table-column table:style-name="co15" table:default-cell-style-name="ce250"/>
        <table:table-column table:style-name="co26" table:default-cell-style-name="ce251"/>
        <table:table-column table:style-name="co12" table:default-cell-style-name="ce252"/>
        <table:table-column table:style-name="co1" table:default-cell-style-name="ce71"/>
        <table:table-column table:style-name="co27" table:default-cell-style-name="ce248"/>
        <table:table-column table:style-name="co28" table:default-cell-style-name="ce253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29" table:default-cell-style-name="ce71"/>
        <table:table-column table:style-name="co25" table:default-cell-style-name="ce71"/>
        <table:table-column table:style-name="co30" table:default-cell-style-name="ce71"/>
        <table:table-column table:style-name="co1" table:number-columns-repeated="16353" table:default-cell-style-name="ce71"/>
        <table:table-row table:style-name="ro13">
          <table:table-cell/>
          <table:table-cell table:style-name="ce71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style-name="ce71">
            <draw:frame draw:z-index="1" draw:id="id11" draw:style-name="a11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4"/>
          <table:table-cell office:value-type="string" table:number-columns-spanned="2" table:number-rows-spanned="2" table:style-name="ce469">
            <text:p>1. Clean Air Index</text:p>
          </table:table-cell>
          <table:covered-table-cell/>
          <table:table-cell table:style-name="ce255"/>
          <table:table-cell office:value-type="string" table:number-columns-spanned="2" table:number-rows-spanned="2" table:style-name="ce470">
            <text:p>Test Results</text:p>
          </table:table-cell>
          <table:covered-table-cell/>
          <table:table-cell office:value-type="string" table:number-columns-spanned="2" table:number-rows-spanned="2" table:style-name="ce471">
            <text:p>Thresholds</text:p>
          </table:table-cell>
          <table:covered-table-cell/>
          <table:table-cell office:value-type="string" table:number-columns-spanned="1" table:number-rows-spanned="3" table:style-name="ce472">
            <text:p>Max score</text:p>
          </table:table-cell>
          <table:table-cell table:style-name="ce254"/>
          <table:table-cell office:value-type="string" table:number-columns-spanned="1" table:number-rows-spanned="2" table:style-name="ce473">
            <text:p>Fall Back Fuel</text:p>
          </table:table-cell>
          <table:table-cell table:style-name="ce256"/>
          <table:table-cell table:number-columns-repeated="16372" table:style-name="ce254"/>
        </table:table-row>
        <table:table-row table:style-name="ro5">
          <table:table-cell table:style-name="ce254"/>
          <table:covered-table-cell/>
          <table:covered-table-cell/>
          <table:table-cell table:style-name="ce257"/>
          <table:covered-table-cell/>
          <table:covered-table-cell/>
          <table:covered-table-cell/>
          <table:covered-table-cell/>
          <table:covered-table-cell/>
          <table:table-cell table:style-name="ce254"/>
          <table:covered-table-cell/>
          <table:table-cell table:style-name="ce256"/>
          <table:table-cell table:number-columns-repeated="16372" table:style-name="ce254"/>
        </table:table-row>
        <table:table-row table:style-name="ro5">
          <table:table-cell/>
          <table:table-cell table:number-columns-spanned="2" table:number-rows-spanned="1" table:style-name="ce965"/>
          <table:covered-table-cell/>
          <table:table-cell table:style-name="ce258"/>
          <table:table-cell office:value-type="string" table:style-name="ce259">
            <text:p>Value</text:p>
          </table:table-cell>
          <table:table-cell office:value-type="string" table:style-name="ce260">
            <text:p>Points</text:p>
          </table:table-cell>
          <table:table-cell office:value-type="string" table:style-name="ce261">
            <text:p>Lower</text:p>
          </table:table-cell>
          <table:table-cell office:value-type="string" table:style-name="ce262">
            <text:p>Upper</text:p>
          </table:table-cell>
          <table:covered-table-cell/>
          <table:table-cell table:style-name="ce71"/>
          <table:table-cell office:value-type="string" table:style-name="ce263">
            <text:p>Value</text:p>
          </table:table-cell>
          <table:table-cell table:style-name="ce253"/>
          <table:table-cell table:number-columns-repeated="16372" table:style-name="ce71"/>
        </table:table-row>
        <table:table-row table:style-name="ro12">
          <table:table-cell/>
          <table:table-cell office:value-type="string" table:number-columns-spanned="3" table:number-rows-spanned="1" table:style-name="ce474">
            <text:p>Standard</text:p>
          </table:table-cell>
          <table:covered-table-cell table:number-columns-repeated="2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71"/>
          <table:table-cell table:style-name="ce269"/>
          <table:table-cell table:style-name="ce253"/>
          <table:table-cell table:number-columns-repeated="16372" table:style-name="ce71"/>
        </table:table-row>
        <table:table-row table:style-name="ro5">
          <table:table-cell/>
          <table:table-cell office:value-type="string" table:style-name="ce270">
            <text:p>WLTC+ warm engine</text:p>
          </table:table-cell>
          <table:table-cell office:value-type="string" table:style-name="ce271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71"/>
          <table:table-cell table:style-name="ce278"/>
          <table:table-cell table:style-name="ce253"/>
          <table:table-cell table:number-columns-repeated="16372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0.66882408238702717" table:style-name="ce281">
            <text:p>0.67</text:p>
          </table:table-cell>
          <table:table-cell office:value-type="float" office:value="1.9941278580039294" table:style-name="ce249">
            <text:p>1.99</text:p>
          </table:table-cell>
          <table:table-cell office:value-type="float" office:value="0.5" table:style-name="ce282">
            <text:p>0.50</text:p>
          </table:table-cell>
          <table:table-cell office:value-type="float" office:value="58" table:style-name="ce283">
            <text:p>58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table:style-name="ce995"/>
          <table:table-cell table:style-name="ce253"/>
          <table:table-cell table:number-columns-repeated="7" table:style-name="ce71"/>
          <table:table-cell table:style-name="ce251"/>
          <table:table-cell table:number-columns-repeated="8" table:style-name="ce71"/>
          <table:table-cell table:number-columns-repeated="3" table:style-name="ce253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7.0430430122984458" table:style-name="ce281">
            <text:p>7.04</text:p>
          </table:table-cell>
          <table:table-cell office:value-type="float" office:value="2.6700986716488178" table:style-name="ce249">
            <text:p>2.67</text:p>
          </table:table-cell>
          <table:table-cell office:value-type="float" office:value="0.5" table:style-name="ce282">
            <text:p>0.50</text:p>
          </table:table-cell>
          <table:table-cell office:value-type="float" office:value="60" table:style-name="ce283">
            <text:p>60.0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996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0.67961626258280583" table:style-name="ce289">
            <text:p>0.68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0" table:style-name="ce292">
            <text:p>20.0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996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1.3045158964519907" table:style-name="ce281">
            <text:p>1.30</text:p>
          </table:table-cell>
          <table:table-cell office:value-type="float" office:value="0.878331727631112" table:style-name="ce249">
            <text:p>0.88</text:p>
          </table:table-cell>
          <table:table-cell office:value-type="float" office:value="0.1" table:style-name="ce282">
            <text:p>0.10</text:p>
          </table:table-cell>
          <table:table-cell office:value-type="float" office:value="10" table:style-name="ce294">
            <text:p>1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996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14.318230236949907" table:style-name="ce281">
            <text:p>14.32</text:p>
          </table:table-cell>
          <table:table-cell office:value-type="float" office:value="0.9811752924506062" table:style-name="ce249">
            <text:p>0.98</text:p>
          </table:table-cell>
          <table:table-cell office:value-type="float" office:value="5" table:style-name="ce282">
            <text:p>5.00</text:p>
          </table:table-cell>
          <table:table-cell office:value-type="float" office:value="500" table:style-name="ce283">
            <text:p>50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997"/>
          <table:table-cell table:style-name="ce253"/>
          <table:table-cell table:number-columns-repeated="16" table:style-name="ce71"/>
          <table:table-cell table:number-columns-repeated="2"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0.21983761803178492" table:style-name="ce289">
            <text:p>0.22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4.5" table:style-name="ce292">
            <text:p>4.5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998"/>
          <table:table-cell table:style-name="ce253"/>
          <table:table-cell table:number-columns-repeated="16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float" office:value="8.7448278820383276" table:style-name="ce296">
            <text:p>8.744827882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555683987.02947748" table:style-name="ce297">
            <text:p>5.56E+08</text:p>
          </table:table-cell>
          <table:table-cell office:value-type="float" office:value="2.4085775031139667" table:style-name="ce298">
            <text:p>2.41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1038"/>
          <table:table-cell table:style-name="ce295"/>
          <table:table-cell table:number-columns-repeated="16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style-name="ce302">
            <text:p>total</text:p>
          </table:table-cell>
          <table:table-cell table:style-name="ce303"/>
          <table:table-cell table:style-name="ce304"/>
          <table:table-cell table:style-name="ce305"/>
          <table:table-cell office:value-type="float" office:value="8.9323110528484335" table:style-name="ce306">
            <text:p>8.93</text:p>
          </table:table-cell>
          <table:table-cell table:style-name="ce307"/>
          <table:table-cell table:style-name="ce306"/>
          <table:table-cell table:style-name="ce308"/>
          <table:table-cell table:style-name="ce309"/>
          <table:table-cell table:style-name="ce310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13">
          <table:table-cell/>
          <table:table-cell office:value-type="string" table:style-name="ce311">
            <text:p>WLTC+ cold engine (23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316"/>
          <table:table-cell table:style-name="ce253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317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13.148387536395543" table:style-name="ce281">
            <text:p>13.15</text:p>
          </table:table-cell>
          <table:table-cell office:value-type="float" office:value="1.5600560856905898" table:style-name="ce249">
            <text:p>1.56</text:p>
          </table:table-cell>
          <table:table-cell office:value-type="float" office:value="0.5" table:style-name="ce282">
            <text:p>0.50</text:p>
          </table:table-cell>
          <table:table-cell office:value-type="float" office:value="58" table:style-name="ce283">
            <text:p>58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office:value-type="float" office:value="0" table:style-name="ce1039">
            <text:p>0.00</text:p>
          </table:table-cell>
          <table:table-cell table:style-name="ce253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Ox<text:s/></text:p>
          </table:table-cell>
          <table:table-cell office:value-type="string" table:style-name="ce247">
            <text:p>mg/km</text:p>
          </table:table-cell>
          <table:table-cell office:value-type="float" office:value="20.625778408929555" table:style-name="ce281">
            <text:p>20.63</text:p>
          </table:table-cell>
          <table:table-cell office:value-type="float" office:value="1.9852548701380055" table:style-name="ce249">
            <text:p>1.99</text:p>
          </table:table-cell>
          <table:table-cell office:value-type="float" office:value="0.5" table:style-name="ce282">
            <text:p>0.50</text:p>
          </table:table-cell>
          <table:table-cell office:value-type="float" office:value="60" table:style-name="ce283">
            <text:p>60.0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1.4632085381161442" table:style-name="ce289">
            <text:p>1.46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0" table:style-name="ce292">
            <text:p>20.0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8">
            <text:p>0.00</text:p>
          </table:table-cell>
          <table:table-cell table:style-name="ce253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1.4121672908765197" table:style-name="ce281">
            <text:p>1.41</text:p>
          </table:table-cell>
          <table:table-cell office:value-type="float" office:value="0.86745784940641213" table:style-name="ce249">
            <text:p>0.87</text:p>
          </table:table-cell>
          <table:table-cell office:value-type="float" office:value="0.1" table:style-name="ce282">
            <text:p>0.10</text:p>
          </table:table-cell>
          <table:table-cell office:value-type="float" office:value="10" table:style-name="ce294">
            <text:p>1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64.624835617074879" table:style-name="ce281">
            <text:p>64.62</text:p>
          </table:table-cell>
          <table:table-cell office:value-type="float" office:value="0.87954578663217198" table:style-name="ce249">
            <text:p>0.88</text:p>
          </table:table-cell>
          <table:table-cell office:value-type="float" office:value="5" table:style-name="ce282">
            <text:p>5.00</text:p>
          </table:table-cell>
          <table:table-cell office:value-type="float" office:value="500" table:style-name="ce283">
            <text:p>50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20">
            <text:p>0.00</text:p>
          </table:table-cell>
          <table:table-cell table:style-name="ce253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0.26278136765306975" table:style-name="ce289">
            <text:p>0.26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4.5" table:style-name="ce292">
            <text:p>4.5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3">
            <text:p>0.00</text:p>
          </table:table-cell>
          <table:table-cell table:style-name="ce253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float" office:value="9.2772780147970249" table:style-name="ce296">
            <text:p>9.277278015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1893555395.3930809" table:style-name="ce297">
            <text:p>1.89E+09</text:p>
          </table:table-cell>
          <table:table-cell office:value-type="float" office:value="1.9857912533274098" table:style-name="ce298">
            <text:p>1.99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40">
            <text:p>0.00</text:p>
          </table:table-cell>
          <table:table-cell table:style-name="ce253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5">
            <text:p>total</text:p>
          </table:table-cell>
          <table:covered-table-cell/>
          <table:table-cell table:style-name="ce323"/>
          <table:table-cell table:style-name="ce324"/>
          <table:table-cell office:value-type="float" office:value="7.278105845194589" table:style-name="ce325">
            <text:p>7.28</text:p>
          </table:table-cell>
          <table:table-cell table:style-name="ce326"/>
          <table:table-cell table:style-name="ce327"/>
          <table:table-cell table:style-name="ce328"/>
          <table:table-cell table:style-name="ce252"/>
          <table:table-cell table:style-name="ce329"/>
          <table:table-cell table:style-name="ce253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1">
            <text:p>1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style-name="ce330">
            <text:p>BAB130 Motorway</text:p>
          </table:table-cell>
          <table:table-cell office:value-type="string" table:style-name="ce331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32"/>
          <table:table-cell table:style-name="ce333"/>
          <table:table-cell table:style-name="ce313"/>
          <table:table-cell table:style-name="ce314"/>
          <table:table-cell table:style-name="ce315"/>
          <table:table-cell table:style-name="ce252"/>
          <table:table-cell table:style-name="ce334"/>
          <table:table-cell table:style-name="ce253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1">
            <text:p>7.4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5.5819619210041571" table:style-name="ce335">
            <text:p>5.58</text:p>
          </table:table-cell>
          <table:table-cell office:value-type="float" office:value="1.8232361070955077" table:style-name="ce249">
            <text:p>1.82</text:p>
          </table:table-cell>
          <table:table-cell office:value-type="float" office:value="0.5" table:style-name="ce282">
            <text:p>0.50</text:p>
          </table:table-cell>
          <table:table-cell office:value-type="float" office:value="58" table:style-name="ce283">
            <text:p>58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office:value-type="float" office:value="0" table:style-name="ce1041">
            <text:p>0.00</text:p>
          </table:table-cell>
          <table:table-cell table:style-name="ce253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1">
            <text:p>4.7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1.8957454548159269" table:style-name="ce335">
            <text:p>1.90</text:p>
          </table:table-cell>
          <table:table-cell office:value-type="float" office:value="2.929626279589113" table:style-name="ce249">
            <text:p>2.93</text:p>
          </table:table-cell>
          <table:table-cell office:value-type="float" office:value="0.5" table:style-name="ce282">
            <text:p>0.50</text:p>
          </table:table-cell>
          <table:table-cell office:value-type="float" office:value="60" table:style-name="ce283">
            <text:p>60.0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42">
            <text:p>0.00</text:p>
          </table:table-cell>
          <table:table-cell table:style-name="ce253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1">
            <text:p>2.1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7.5552591411518641E-2" table:style-name="ce337">
            <text:p>0.08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0" table:style-name="ce292">
            <text:p>20.0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43">
            <text:p>0.00</text:p>
          </table:table-cell>
          <table:table-cell table:style-name="ce253"/>
          <table:table-cell office:value-type="float" office:value="600000000000" table:style-name="ce339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1">
            <text:p>0.0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7.1251204312859926" table:style-name="ce335">
            <text:p>7.13</text:p>
          </table:table-cell>
          <table:table-cell office:value-type="float" office:value="0.29039187562767754" table:style-name="ce249">
            <text:p>0.29</text:p>
          </table:table-cell>
          <table:table-cell office:value-type="float" office:value="0.1" table:style-name="ce282">
            <text:p>0.10</text:p>
          </table:table-cell>
          <table:table-cell office:value-type="float" office:value="10" table:style-name="ce294">
            <text:p>1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42">
            <text:p>0.00</text:p>
          </table:table-cell>
          <table:table-cell table:style-name="ce253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1">
            <text:p>-0.6</text:p>
          </table:table-cell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379.08195092821882" table:style-name="ce335">
            <text:p>379.08</text:p>
          </table:table-cell>
          <table:table-cell office:value-type="float" office:value="0.24427888701369938" table:style-name="ce249">
            <text:p>0.24</text:p>
          </table:table-cell>
          <table:table-cell office:value-type="float" office:value="5" table:style-name="ce282">
            <text:p>5.00</text:p>
          </table:table-cell>
          <table:table-cell office:value-type="float" office:value="500" table:style-name="ce283">
            <text:p>50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office:value-type="float" office:value="0" table:style-name="ce1017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1.62034235802646" table:style-name="ce337">
            <text:p>1.62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4.5" table:style-name="ce292">
            <text:p>4.5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2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float" office:value="8.9942169366418874" table:style-name="ce296">
            <text:p>8.994216937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986772270.17155135" table:style-name="ce340">
            <text:p>9.87E+08</text:p>
          </table:table-cell>
          <table:table-cell office:value-type="float" office:value="2.2105528306674342" table:style-name="ce298">
            <text:p>2.21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office:value-type="float" office:value="0" table:style-name="ce1024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/>
          <table:table-cell office:value-type="string" table:style-name="ce322">
            <text:p>total</text:p>
          </table:table-cell>
          <table:table-cell table:style-name="ce343"/>
          <table:table-cell table:style-name="ce344"/>
          <table:table-cell table:style-name="ce345"/>
          <table:table-cell office:value-type="float" office:value="7.4980859799934318" table:style-name="ce346">
            <text:p>7.50</text:p>
          </table:table-cell>
          <table:table-cell table:style-name="ce347"/>
          <table:table-cell table:style-name="ce325"/>
          <table:table-cell table:style-name="ce328"/>
          <table:table-cell table:style-name="ce252"/>
          <table:table-cell table:style-name="ce348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table-cell table:number-columns-spanned="1" table:number-rows-spanned="9" table:style-name="ce966"/>
          <table:table-cell table:style-name="ce350"/>
          <table:table-cell table:style-name="ce303"/>
          <table:table-cell table:style-name="ce304"/>
          <table:table-cell table:number-columns-repeated="2" table:style-name="ce249"/>
          <table:table-cell table:style-name="ce351"/>
          <table:table-cell table:style-name="ce249"/>
          <table:table-cell table:style-name="ce352"/>
          <table:table-cell table:style-name="ce252"/>
          <table:table-cell table:style-name="ce353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office:value-type="string" table:style-name="ce330">
            <text:p>PEMS+ cold engine 1</text:p>
          </table:table-cell>
          <table:table-cell office:value-type="string" table:style-name="ce331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316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354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18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table:style-name="ce356"/>
          <table:table-cell table:style-name="ce252"/>
          <table:table-cell table:style-name="ce1019"/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7.88" table:style-name="ce281">
            <text:p>7.88</text:p>
          </table:table-cell>
          <table:table-cell office:value-type="float" office:value="3.6249047013977127" table:style-name="ce249">
            <text:p>3.62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4" table:style-name="ce284">
            <text:p>4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319"/>
          <table:table-cell office:value-type="float" office:value="0" table:style-name="ce1028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office:value-type="float" office:value="0" table:style-name="ce1027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3" table:style-name="ce71"/>
          <table:table-cell table:style-name="ce295"/>
          <table:table-cell table:style-name="ce253"/>
          <table:table-cell table:style-name="ce286"/>
          <table:table-cell table:number-columns-repeated="16353"/>
        </table:table-row>
        <table:table-row table:style-name="ro5">
          <table:covered-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23.58" table:style-name="ce281">
            <text:p>23.58</text:p>
          </table:table-cell>
          <table:table-cell office:value-type="float" office:value="1.943267175572519" table:style-name="ce249">
            <text:p>1.94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office:value-type="float" office:value="0" table:style-name="ce1020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>
          <table:covered-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table:style-name="ce291"/>
          <table:table-cell table:style-name="ce358"/>
          <table:table-cell table:style-name="ce293"/>
          <table:table-cell table:style-name="ce319"/>
          <table:table-cell table:style-name="ce1023"/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137037454789512" table:style-name="ce296">
            <text:p>10.13703745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13710000000" table:style-name="ce359">
            <text:p>1.37E+10</text:p>
          </table:table-cell>
          <table:table-cell office:value-type="float" office:value="1.8074500199388246" table:style-name="ce298">
            <text:p>1.81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4" table:style-name="ce284">
            <text:p>4.00</text:p>
          </table:table-cell>
          <table:table-cell table:style-name="ce252"/>
          <table:table-cell office:value-type="float" office:value="0" table:style-name="ce1025">
            <text:p>0.00</text:p>
          </table:table-cell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>
          <table:table-cell table:style-name="ce349"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45"/>
          <table:table-cell office:value-type="float" office:value="7.3756218969090561" table:style-name="ce346">
            <text:p>7.38</text:p>
          </table:table-cell>
          <table:table-cell table:style-name="ce362"/>
          <table:table-cell table:style-name="ce363"/>
          <table:table-cell table:style-name="ce364"/>
          <table:table-cell table:style-name="ce252"/>
          <table:table-cell table:style-name="ce1026"/>
          <table:table-cell table:style-name="ce253"/>
          <table:table-cell table:number-columns-repeated="2" table:style-name="ce71"/>
          <table:table-cell table:style-name="ce251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966"/>
          <table:table-cell office:value-type="string" table:style-name="ce330">
            <text:p>PEMS+ cold engine 2</text:p>
          </table:table-cell>
          <table:table-cell office:value-type="string" table:style-name="ce331">
            <text:p>max points</text:p>
          </table:table-cell>
          <table:table-cell office:value-type="float" office:value="0" table:style-name="ce272">
            <text:p>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4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21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table:style-name="ce356"/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NO2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" table:style-name="ce282">
            <text:p>0.00</text:p>
          </table:table-cell>
          <table:table-cell office:value-type="float" office:value="26.400000000000002" table:style-name="ce283">
            <text:p>26.4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style-name="ce366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9"/>
          <table:table-cell office:value-type="string" table:style-name="ce280">
            <text:p>PM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" table:style-name="ce282">
            <text:p>0.00</text:p>
          </table:table-cell>
          <table:table-cell office:value-type="float" office:value="5.94" table:style-name="ce283">
            <text:p>5.94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79">
            <text:p>0</text:p>
          </table:table-cell>
          <table:table-cell office:value-type="string" table:style-name="ce280">
            <text:p>PN</text:p>
          </table:table-cell>
          <table:table-cell table:style-name="ce247"/>
          <table:table-cell office:value-type="float" office:value="0" table:style-name="ce367">
            <text:p>0.00</text:p>
          </table:table-cell>
          <table:table-cell office:value-type="float" office:value="0" table:style-name="ce298">
            <text:p>0.00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45"/>
          <table:table-cell table:style-name="ce346"/>
          <table:table-cell table:style-name="ce347"/>
          <table:table-cell table:style-name="ce325"/>
          <table:table-cell table:style-name="ce328"/>
          <table:table-cell table:style-name="ce252"/>
          <table:table-cell table:style-name="ce249"/>
          <table:table-cell table:style-name="ce253"/>
          <table:table-cell table:number-columns-repeated="2" table:style-name="ce71"/>
          <table:table-cell table:style-name="ce339"/>
          <table:table-cell table:number-columns-repeated="16369"/>
        </table:table-row>
        <table:table-row table:style-name="ro5">
          <table:covered-table-cell/>
          <table:table-cell office:value-type="string" table:style-name="ce330">
            <text:p>Short trip / cold start 1</text:p>
          </table:table-cell>
          <table:table-cell office:value-type="string" table:style-name="ce368">
            <text:p>max points</text:p>
          </table:table-cell>
          <table:table-cell office:value-type="float" office:value="5" table:style-name="ce369">
            <text:p>5.0</text:p>
          </table:table-cell>
          <table:table-cell table:style-name="ce332"/>
          <table:table-cell table:style-name="ce333"/>
          <table:table-cell table:style-name="ce313"/>
          <table:table-cell table:style-name="ce370"/>
          <table:table-cell table:style-name="ce371"/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table-cell table:style-name="ce71"/>
          <table:table-cell table:style-name="ce372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33.99757606047357" table:style-name="ce335">
            <text:p>34.00</text:p>
          </table:table-cell>
          <table:table-cell office:value-type="float" office:value="1.6061065140061825" table:style-name="ce249">
            <text:p>1.61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2.25" table:style-name="ce284">
            <text:p>2.25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961"/>
          <table:table-cell table:style-name="ce372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165.0882613856439" table:style-name="ce281">
            <text:p>165.09</text:p>
          </table:table-cell>
          <table:table-cell office:value-type="float" office:value="0.41662209020927077" table:style-name="ce249">
            <text:p>0.42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.5" table:style-name="ce284">
            <text:p>0.50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office:value-type="float" office:value="9.4331797845719745" table:style-name="ce296">
            <text:p>9.433179785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2711313800.2124095" table:style-name="ce373">
            <text:p>2.71E+09</text:p>
          </table:table-cell>
          <table:table-cell office:value-type="float" office:value="1.4228951477487151" table:style-name="ce298">
            <text:p>1.42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2.25" table:style-name="ce284">
            <text:p>2.25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4">
            <text:p>PEMS 8km (2)</text:p>
          </table:table-cell>
          <table:table-cell office:value-type="string" table:style-name="ce375">
            <text:p>NOx</text:p>
          </table:table-cell>
          <table:table-cell office:value-type="string" table:style-name="ce376">
            <text:p>mg/km</text:p>
          </table:table-cell>
          <table:table-cell office:value-type="float" office:value="0" table:style-name="ce377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0.5" table:style-name="ce378">
            <text:p>0.50</text:p>
          </table:table-cell>
          <table:table-cell office:value-type="float" office:value="79.2" table:style-name="ce379">
            <text:p>79.20</text:p>
          </table:table-cell>
          <table:table-cell office:value-type="float" office:value="0" table:style-name="ce380">
            <text:p>0.00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2">
            <text:p>(cold start / short trip)</text:p>
          </table:table-cell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0" table:style-name="ce281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" table:style-name="ce356">
            <text:p>0.00</text:p>
          </table:table-cell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1">
            <text:p>0</text:p>
          </table:table-cell>
          <table:table-cell office:value-type="string" table:style-name="ce382">
            <text:p>PN</text:p>
          </table:table-cell>
          <table:table-cell table:style-name="ce383"/>
          <table:table-cell office:value-type="float" office:value="0" table:style-name="ce384">
            <text:p>0.00</text:p>
          </table:table-cell>
          <table:table-cell office:value-type="float" office:value="0" table:style-name="ce249">
            <text:p>0.00</text:p>
          </table:table-cell>
          <table:table-cell office:value-type="float" office:value="100000000" table:style-name="ce385">
            <text:p>100000000.00</text:p>
          </table:table-cell>
          <table:table-cell office:value-type="float" office:value="792000000000" table:style-name="ce386">
            <text:p>792000000000.00</text:p>
          </table:table-cell>
          <table:table-cell office:value-type="float" office:value="0" table:style-name="ce387">
            <text:p>0.00</text:p>
          </table:table-cell>
          <table:table-cell table:style-name="ce353"/>
          <table:table-cell table:style-name="ce252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88"/>
          <table:table-cell office:value-type="float" office:value="3.4456237519641686" table:style-name="ce346">
            <text:p>3.45</text:p>
          </table:table-cell>
          <table:table-cell table:style-name="ce347"/>
          <table:table-cell table:style-name="ce325"/>
          <table:table-cell table:style-name="ce328"/>
          <table:table-cell table:number-columns-repeated="2" table:style-name="ce252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89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style-name="ce265"/>
          <table:table-cell table:style-name="ce396"/>
          <table:table-cell table:number-columns-repeated="16372" table:style-name="ce397"/>
        </table:table-row>
        <table:table-row table:style-name="ro12">
          <table:covered-table-cell/>
          <table:table-cell office:value-type="string" table:number-columns-spanned="3" table:number-rows-spanned="1" table:style-name="ce474">
            <text:p>Additional Robustness</text:p>
          </table:table-cell>
          <table:covered-table-cell table:number-columns-repeated="2"/>
          <table:table-cell table:style-name="ce398"/>
          <table:table-cell table:style-name="ce399"/>
          <table:table-cell table:style-name="ce400"/>
          <table:table-cell table:style-name="ce401"/>
          <table:table-cell table:style-name="ce402"/>
          <table:table-cell table:style-name="ce252"/>
          <table:table-cell table:style-name="ce403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string" table:style-name="ce270">
            <text:p>WLTC+ CAT (-7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312"/>
          <table:table-cell table:style-name="ce306"/>
          <table:table-cell table:style-name="ce313"/>
          <table:table-cell table:style-name="ce314"/>
          <table:table-cell table:style-name="ce315"/>
          <table:table-cell table:style-name="ce252"/>
          <table:table-cell table:style-name="ce404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317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office:value-type="float" office:value="72.793216709638486" table:style-name="ce281">
            <text:p>72.79</text:p>
          </table:table-cell>
          <table:table-cell office:value-type="float" office:value="9.904768052488877E-2" table:style-name="ce249">
            <text:p>0.10</text:p>
          </table:table-cell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office:value-type="float" office:value="2" table:style-name="ce284">
            <text:p>2.00</text:p>
          </table:table-cell>
          <table:table-cell table:style-name="ce252"/>
          <table:table-cell table:style-name="ce1007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0">
            <text:p>NOx<text:s/></text:p>
          </table:table-cell>
          <table:table-cell office:value-type="string" table:style-name="ce247">
            <text:p>mg/km</text:p>
          </table:table-cell>
          <table:table-cell office:value-type="float" office:value="29.4435068455976" table:style-name="ce281">
            <text:p>29.44</text:p>
          </table:table-cell>
          <table:table-cell office:value-type="float" office:value="1.8966897009302057" table:style-name="ce249">
            <text:p>1.90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1005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office:value-type="float" office:value="2.3719898526069931" table:style-name="ce289">
            <text:p>2.37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05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office:value-type="float" office:value="0.18099173857891496" table:style-name="ce281">
            <text:p>0.18</text:p>
          </table:table-cell>
          <table:table-cell office:value-type="float" office:value="0.99381742453596067" table:style-name="ce249">
            <text:p>0.99</text:p>
          </table:table-cell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1005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158.82383624612444" table:style-name="ce281">
            <text:p>158.82</text:p>
          </table:table-cell>
          <table:table-cell office:value-type="float" office:value="0.76515444847919933" table:style-name="ce249">
            <text:p>0.77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1003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table:style-name="ce279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office:value-type="float" office:value="1.8419107772585101E-2" table:style-name="ce289">
            <text:p>0.02</text:p>
          </table:table-cell>
          <table:table-cell office:value-type="float" office:value="0" table:style-name="ce290">
            <text:p>0.00</text:p>
          </table:table-cell>
          <table:table-cell office:value-type="float" office:value="0" table:style-name="ce291">
            <text:p>0.00</text:p>
          </table:table-cell>
          <table:table-cell office:value-type="float" office:value="5.94" table:style-name="ce358">
            <text:p>5.94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01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float" office:value="9.5898764936221053" table:style-name="ce296">
            <text:p>9.589876494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3889345225.3167915" table:style-name="ce297">
            <text:p>3.89E+09</text:p>
          </table:table-cell>
          <table:table-cell office:value-type="float" office:value="1.7766181870449875" table:style-name="ce298">
            <text:p>1.78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3" table:style-name="ce284">
            <text:p>3.00</text:p>
          </table:table-cell>
          <table:table-cell table:style-name="ce252"/>
          <table:table-cell table:style-name="ce999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string" table:style-name="ce350">
            <text:p>total</text:p>
          </table:table-cell>
          <table:table-cell table:style-name="ce303"/>
          <table:table-cell table:style-name="ce304"/>
          <table:table-cell table:style-name="ce324"/>
          <table:table-cell office:value-type="float" office:value="5.5313274415152422" table:style-name="ce325">
            <text:p>5.53</text:p>
          </table:table-cell>
          <table:table-cell table:style-name="ce407"/>
          <table:table-cell table:style-name="ce408"/>
          <table:table-cell table:style-name="ce328"/>
          <table:table-cell table:style-name="ce252"/>
          <table:table-cell table:style-name="ce409"/>
          <table:table-cell table:style-name="ce396"/>
          <table:table-cell table:number-columns-repeated="16372" table:style-name="ce397"/>
        </table:table-row>
        <table:table-row table:style-name="ro5">
          <table:covered-table-cell/>
          <table:table-cell office:value-type="string" table:style-name="ce270">
            <text:p>PEMS+ Eco / light</text:p>
          </table:table-cell>
          <table:table-cell office:value-type="string" table:style-name="ce410">
            <text:p>max points</text:p>
          </table:table-cell>
          <table:table-cell office:value-type="float" office:value="5" table:style-name="ce272">
            <text:p>5</text:p>
          </table:table-cell>
          <table:table-cell table:style-name="ce411"/>
          <table:table-cell table:style-name="ce298"/>
          <table:table-cell table:style-name="ce282"/>
          <table:table-cell table:style-name="ce412"/>
          <table:table-cell table:style-name="ce356"/>
          <table:table-cell table:style-name="ce252"/>
          <table:table-cell table:style-name="ce413"/>
          <table:table-cell table:number-columns-spanned="1" table:number-rows-spanned="8" table:style-name="ce967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02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00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2.3199999999999998" table:style-name="ce281">
            <text:p>2.32</text:p>
          </table:table-cell>
          <table:table-cell office:value-type="float" office:value="2.25" table:style-name="ce249">
            <text:p>2.25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2.25" table:style-name="ce284">
            <text:p>2.25</text:p>
          </table:table-cell>
          <table:table-cell table:style-name="ce252"/>
          <table:table-cell table:style-name="ce1004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04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04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1.28" table:style-name="ce281">
            <text:p>1.28</text:p>
          </table:table-cell>
          <table:table-cell office:value-type="float" office:value="0.5" table:style-name="ce249">
            <text:p>0.50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.5" table:style-name="ce284">
            <text:p>0.50</text:p>
          </table:table-cell>
          <table:table-cell table:style-name="ce252"/>
          <table:table-cell table:style-name="ce1006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table:style-name="ce416"/>
          <table:table-cell table:style-name="ce290"/>
          <table:table-cell table:style-name="ce291"/>
          <table:table-cell table:style-name="ce358"/>
          <table:table-cell table:style-name="ce293"/>
          <table:table-cell table:style-name="ce252"/>
          <table:table-cell table:style-name="ce1029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office:value-type="float" office:value="9.7052648623174047" table:style-name="ce296">
            <text:p>9.705264862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5073000000" table:style-name="ce340">
            <text:p>5.07E+09</text:p>
          </table:table-cell>
          <table:table-cell office:value-type="float" office:value="1.2658716602205098" table:style-name="ce298">
            <text:p>1.27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2.25" table:style-name="ce284">
            <text:p>2.25</text:p>
          </table:table-cell>
          <table:table-cell table:style-name="ce252"/>
          <table:table-cell table:style-name="ce1030"/>
          <table:covered-table-cell/>
          <table:table-cell table:number-columns-repeated="2" table:style-name="ce71"/>
          <table:table-cell table:style-name="ce339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968"/>
          <table:covered-table-cell/>
          <table:table-cell table:style-name="ce418"/>
          <table:table-cell table:style-name="ce345"/>
          <table:table-cell office:value-type="float" office:value="4.01587166022051" table:style-name="ce346">
            <text:p>4.02</text:p>
          </table:table-cell>
          <table:table-cell table:style-name="ce347"/>
          <table:table-cell table:style-name="ce325"/>
          <table:table-cell table:style-name="ce328"/>
          <table:table-cell table:style-name="ce252"/>
          <table:table-cell table:style-name="ce419"/>
          <table:table-cell table:style-name="ce396"/>
          <table:table-cell table:number-columns-repeated="2" table:style-name="ce71"/>
          <table:table-cell table:style-name="ce339"/>
          <table:table-cell table:number-columns-repeated="5" table:style-name="ce71"/>
          <table:table-cell table:style-name="ce252"/>
          <table:table-cell table:number-columns-repeated="16363"/>
        </table:table-row>
        <table:table-row table:style-name="ro5">
          <table:table-cell table:style-name="ce71"/>
          <table:table-cell office:value-type="string" table:style-name="ce330">
            <text:p>PEMS+ Heavy load</text:p>
          </table:table-cell>
          <table:table-cell office:value-type="string" table:style-name="ce368">
            <text:p>max points</text:p>
          </table:table-cell>
          <table:table-cell office:value-type="float" office:value="8" table:style-name="ce272">
            <text:p>8</text:p>
          </table:table-cell>
          <table:table-cell table:style-name="ce411"/>
          <table:table-cell table:style-name="ce298"/>
          <table:table-cell table:style-name="ce313"/>
          <table:table-cell table:style-name="ce412"/>
          <table:table-cell table:style-name="ce356"/>
          <table:table-cell table:style-name="ce252"/>
          <table:table-cell table:style-name="ce420"/>
          <table:table-cell table:number-columns-spanned="1" table:number-rows-spanned="8" table:style-name="ce967"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/>
        </table:table-row>
        <table:table-row table:style-name="ro5">
          <table:table-cell table:style-name="ce71"/>
          <table:table-cell table:style-name="ce296"/>
          <table:table-cell office:value-type="string" table:style-name="ce280">
            <text:p>NMHC</text:p>
          </table:table-cell>
          <table:table-cell office:value-type="string" table:style-name="ce247">
            <text:p>mg/km</text:p>
          </table:table-cell>
          <table:table-cell table:style-name="ce1015"/>
          <table:table-cell table:style-name="ce249"/>
          <table:table-cell office:value-type="float" office:value="0.5" table:style-name="ce282">
            <text:p>0.50</text:p>
          </table:table-cell>
          <table:table-cell office:value-type="float" office:value="76.56" table:style-name="ce283">
            <text:p>76.56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00"/>
          <table:covered-table-cell/>
          <table:table-cell table:number-columns-repeated="2" table:style-name="ce71"/>
          <table:table-cell table:style-name="ce339"/>
          <table:table-cell table:number-columns-repeated="4" table:style-name="ce71"/>
          <table:table-cell table:number-columns-repeated="2" table:style-name="ce252"/>
          <table:table-cell table:number-columns-repeated="16363"/>
        </table:table-row>
        <table:table-row table:style-name="ro13">
          <table:table-cell table:style-name="ce71"/>
          <table:table-cell office:value-type="float" office:value="3.6" table:style-name="ce421">
            <text:p>3.60</text:p>
          </table:table-cell>
          <table:table-cell office:value-type="string" table:style-name="ce280">
            <text:p>NOx</text:p>
          </table:table-cell>
          <table:table-cell office:value-type="string" table:style-name="ce247">
            <text:p>mg/km</text:p>
          </table:table-cell>
          <table:table-cell office:value-type="float" office:value="20.48" table:style-name="ce281">
            <text:p>20.48</text:p>
          </table:table-cell>
          <table:table-cell office:value-type="float" office:value="2.686048284625159" table:style-name="ce249">
            <text:p>2.69</text:p>
          </table:table-cell>
          <table:table-cell office:value-type="float" office:value="0.5" table:style-name="ce282">
            <text:p>0.50</text:p>
          </table:table-cell>
          <table:table-cell office:value-type="float" office:value="79.2" table:style-name="ce283">
            <text:p>79.20</text:p>
          </table:table-cell>
          <table:table-cell office:value-type="float" office:value="3.6" table:style-name="ce284">
            <text:p>3.60</text:p>
          </table:table-cell>
          <table:table-cell table:style-name="ce252"/>
          <table:table-cell table:style-name="ce1034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21"/>
          <table:table-cell office:value-type="string" table:style-name="ce287">
            <text:p>NO2</text:p>
          </table:table-cell>
          <table:table-cell office:value-type="string" table:style-name="ce288">
            <text:p>mg/km</text:p>
          </table:table-cell>
          <table:table-cell table:style-name="ce289"/>
          <table:table-cell table:style-name="ce290"/>
          <table:table-cell office:value-type="float" office:value="0" table:style-name="ce291">
            <text:p>0.00</text:p>
          </table:table-cell>
          <table:table-cell office:value-type="float" office:value="26.400000000000002" table:style-name="ce358">
            <text:p>26.40</text:p>
          </table:table-cell>
          <table:table-cell office:value-type="float" office:value="0" table:style-name="ce293">
            <text:p>0.00</text:p>
          </table:table-cell>
          <table:table-cell table:style-name="ce252"/>
          <table:table-cell table:style-name="ce1034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21"/>
          <table:table-cell office:value-type="string" table:style-name="ce280">
            <text:p>NH3</text:p>
          </table:table-cell>
          <table:table-cell office:value-type="string" table:style-name="ce247">
            <text:p>mg/km</text:p>
          </table:table-cell>
          <table:table-cell table:style-name="ce281"/>
          <table:table-cell table:style-name="ce249"/>
          <table:table-cell office:value-type="float" office:value="0.1" table:style-name="ce282">
            <text:p>0.10</text:p>
          </table:table-cell>
          <table:table-cell office:value-type="float" office:value="13.200000000000001" table:style-name="ce283">
            <text:p>13.20</text:p>
          </table:table-cell>
          <table:table-cell office:value-type="float" office:value="0" table:style-name="ce356">
            <text:p>0.00</text:p>
          </table:table-cell>
          <table:table-cell table:style-name="ce252"/>
          <table:table-cell table:style-name="ce1034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0.30385454545454554" table:style-name="ce421">
            <text:p>0.30</text:p>
          </table:table-cell>
          <table:table-cell office:value-type="string" table:style-name="ce280">
            <text:p>CO</text:p>
          </table:table-cell>
          <table:table-cell office:value-type="string" table:style-name="ce247">
            <text:p>mg/km</text:p>
          </table:table-cell>
          <table:table-cell office:value-type="float" office:value="864.66" table:style-name="ce281">
            <text:p>864.66</text:p>
          </table:table-cell>
          <table:table-cell office:value-type="float" office:value="-0.24996641221374061" table:style-name="ce249">
            <text:p>-0.25</text:p>
          </table:table-cell>
          <table:table-cell office:value-type="float" office:value="5" table:style-name="ce282">
            <text:p>5.00</text:p>
          </table:table-cell>
          <table:table-cell office:value-type="float" office:value="660" table:style-name="ce283">
            <text:p>660.00</text:p>
          </table:table-cell>
          <table:table-cell office:value-type="float" office:value="0.8" table:style-name="ce284">
            <text:p>0.80</text:p>
          </table:table-cell>
          <table:table-cell table:style-name="ce252"/>
          <table:table-cell table:style-name="ce1035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296"/>
          <table:table-cell office:value-type="string" table:style-name="ce287">
            <text:p>PM</text:p>
          </table:table-cell>
          <table:table-cell office:value-type="string" table:style-name="ce288">
            <text:p>mg/km</text:p>
          </table:table-cell>
          <table:table-cell table:style-name="ce416"/>
          <table:table-cell table:style-name="ce290"/>
          <table:table-cell table:style-name="ce291"/>
          <table:table-cell table:style-name="ce358"/>
          <table:table-cell table:style-name="ce293"/>
          <table:table-cell table:style-name="ce252"/>
          <table:table-cell table:style-name="ce1036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10.718169405391308" table:style-name="ce296">
            <text:p>10.71816941</text:p>
          </table:table-cell>
          <table:table-cell office:value-type="string" table:style-name="ce280">
            <text:p>PN23</text:p>
          </table:table-cell>
          <table:table-cell office:value-type="string" table:style-name="ce247">
            <text:p>#/km</text:p>
          </table:table-cell>
          <table:table-cell office:value-type="float" office:value="52260000000" table:style-name="ce422">
            <text:p>5.23E+10</text:p>
          </table:table-cell>
          <table:table-cell office:value-type="float" office:value="1.0901001215430024" table:style-name="ce298">
            <text:p>1.09</text:p>
          </table:table-cell>
          <table:table-cell office:value-type="float" office:value="100000000" table:style-name="ce341">
            <text:p>1.00E+08</text:p>
          </table:table-cell>
          <table:table-cell office:value-type="float" office:value="792000000000" table:style-name="ce360">
            <text:p>7.92E+11</text:p>
          </table:table-cell>
          <table:table-cell office:value-type="float" office:value="3.6" table:style-name="ce284">
            <text:p>3.60</text:p>
          </table:table-cell>
          <table:table-cell table:style-name="ce252"/>
          <table:table-cell table:style-name="ce1037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number-columns-spanned="2" table:number-rows-spanned="1" table:style-name="ce968"/>
          <table:covered-table-cell/>
          <table:table-cell table:style-name="ce418"/>
          <table:table-cell table:style-name="ce345"/>
          <table:table-cell office:value-type="float" office:value="3.5261819939544208" table:style-name="ce346">
            <text:p>3.53</text:p>
          </table:table-cell>
          <table:table-cell table:style-name="ce347"/>
          <table:table-cell table:style-name="ce325"/>
          <table:table-cell table:style-name="ce423"/>
          <table:table-cell table:style-name="ce252"/>
          <table:table-cell table:style-name="ce419"/>
          <table:table-cell table:style-name="ce253"/>
          <table:table-cell table:number-columns-repeated="16372" table:style-name="ce71"/>
        </table:table-row>
        <table:table-row table:style-name="ro13">
          <table:table-cell table:style-name="ce71"/>
          <table:table-cell office:value-type="string" table:style-name="ce330">
            <text:p>PEMS Congestion</text:p>
          </table:table-cell>
          <table:table-cell office:value-type="string" table:style-name="ce368">
            <text:p>max points</text:p>
          </table:table-cell>
          <table:table-cell office:value-type="float" office:value="2" table:style-name="ce424">
            <text:p>2</text:p>
          </table:table-cell>
          <table:table-cell table:style-name="ce332"/>
          <table:table-cell table:style-name="ce333"/>
          <table:table-cell table:style-name="ce313"/>
          <table:table-cell table:style-name="ce425"/>
          <table:table-cell table:style-name="ce426"/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13">
          <table:table-cell table:style-name="ce71"/>
          <table:table-cell table:style-name="ce270"/>
          <table:table-cell office:value-type="string" table:style-name="ce280">
            <text:p>NMHC</text:p>
          </table:table-cell>
          <table:table-cell office:value-type="string" table:style-name="ce247">
            <text:p>mg/s</text:p>
          </table:table-cell>
          <table:table-cell table:style-name="ce1008"/>
          <table:table-cell table:style-name="ce249"/>
          <table:table-cell table:style-name="ce282"/>
          <table:table-cell table:style-name="ce283"/>
          <table:table-cell office:value-type="float" office:value="0" table:style-name="ce427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966"/>
          <table:table-cell table:style-name="ce270"/>
          <table:table-cell office:value-type="string" table:style-name="ce280">
            <text:p>NOx <text:s/>AVG</text:p>
          </table:table-cell>
          <table:table-cell office:value-type="string" table:style-name="ce247">
            <text:p>mg/s</text:p>
          </table:table-cell>
          <table:table-cell office:value-type="float" office:value="6.0000000000000001E-3" table:style-name="ce1009">
            <text:p>0.01</text:p>
          </table:table-cell>
          <table:table-cell office:value-type="float" office:value="1" table:style-name="ce249">
            <text:p>1.00</text:p>
          </table:table-cell>
          <table:table-cell table:style-name="ce282"/>
          <table:table-cell office:value-type="float" office:value="0.5" table:style-name="ce283">
            <text:p>0.5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Ox MAX</text:p>
          </table:table-cell>
          <table:table-cell office:value-type="string" table:style-name="ce247">
            <text:p>mg/s</text:p>
          </table:table-cell>
          <table:table-cell office:value-type="float" office:value="5.4100000000000002E-2" table:style-name="ce1009">
            <text:p>0.05</text:p>
          </table:table-cell>
          <table:table-cell office:value-type="float" office:value="1" table:style-name="ce249">
            <text:p>1.00</text:p>
          </table:table-cell>
          <table:table-cell table:style-name="ce282"/>
          <table:table-cell office:value-type="float" office:value="1" table:style-name="ce283">
            <text:p>1.00</text:p>
          </table:table-cell>
          <table:table-cell office:value-type="float" office:value="1" table:style-name="ce284">
            <text:p>1.00</text:p>
          </table:table-cell>
          <table:table-cell table:style-name="ce252"/>
          <table:table-cell table:style-name="ce249"/>
          <table:table-cell table:style-name="ce253"/>
          <table:table-cell table:number-columns-repeated="3" table:style-name="ce428"/>
          <table:table-cell table:number-columns-repeated="16369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NO2</text:p>
          </table:table-cell>
          <table:table-cell office:value-type="string" table:style-name="ce288">
            <text:p>mg/s</text:p>
          </table:table-cell>
          <table:table-cell table:style-name="ce1010"/>
          <table:table-cell table:style-name="ce290"/>
          <table:table-cell table:style-name="ce291"/>
          <table:table-cell table:style-name="ce358"/>
          <table:table-cell office:value-type="float" office:value="0" table:style-name="ce293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NH3</text:p>
          </table:table-cell>
          <table:table-cell office:value-type="string" table:style-name="ce247">
            <text:p>mg/s</text:p>
          </table:table-cell>
          <table:table-cell table:style-name="ce1011"/>
          <table:table-cell table:style-name="ce249"/>
          <table:table-cell table:style-name="ce282"/>
          <table:table-cell table:style-name="ce283"/>
          <table:table-cell office:value-type="float" office:value="0" table:style-name="ce427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0">
            <text:p>CO</text:p>
          </table:table-cell>
          <table:table-cell office:value-type="string" table:style-name="ce247">
            <text:p>mg/s</text:p>
          </table:table-cell>
          <table:table-cell table:style-name="ce1012"/>
          <table:table-cell table:style-name="ce249"/>
          <table:table-cell table:style-name="ce282"/>
          <table:table-cell table:style-name="ce283"/>
          <table:table-cell office:value-type="float" office:value="0" table:style-name="ce427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270"/>
          <table:table-cell office:value-type="string" table:style-name="ce287">
            <text:p>PM</text:p>
          </table:table-cell>
          <table:table-cell office:value-type="string" table:style-name="ce288">
            <text:p>mg/s</text:p>
          </table:table-cell>
          <table:table-cell table:style-name="ce1013"/>
          <table:table-cell table:style-name="ce290"/>
          <table:table-cell table:style-name="ce291"/>
          <table:table-cell table:style-name="ce358"/>
          <table:table-cell table:style-name="ce293"/>
          <table:table-cell table:style-name="ce252"/>
          <table:table-cell table:style-name="ce249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29">
            <text:p>0</text:p>
          </table:table-cell>
          <table:table-cell office:value-type="string" table:style-name="ce382">
            <text:p>PN23</text:p>
          </table:table-cell>
          <table:table-cell office:value-type="string" table:style-name="ce247">
            <text:p>#/km</text:p>
          </table:table-cell>
          <table:table-cell table:style-name="ce1014"/>
          <table:table-cell table:style-name="ce327"/>
          <table:table-cell table:style-name="ce299"/>
          <table:table-cell table:style-name="ce431"/>
          <table:table-cell office:value-type="float" office:value="0" table:style-name="ce432">
            <text:p>0.00</text:p>
          </table:table-cell>
          <table:table-cell table:style-name="ce252"/>
          <table:table-cell table:style-name="ce249"/>
          <table:table-cell table:style-name="ce253"/>
          <table:table-cell table:number-columns-repeated="6" table:style-name="ce71"/>
          <table:table-cell table:number-columns-repeated="3" table:style-name="ce397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968"/>
          <table:covered-table-cell/>
          <table:table-cell table:style-name="ce418"/>
          <table:table-cell table:style-name="ce345"/>
          <table:table-cell office:value-type="float" office:value="2" table:style-name="ce346">
            <text:p>2.00</text:p>
          </table:table-cell>
          <table:table-cell table:style-name="ce347"/>
          <table:table-cell table:style-name="ce325"/>
          <table:table-cell table:style-name="ce423"/>
          <table:table-cell table:style-name="ce252"/>
          <table:table-cell table:style-name="ce249"/>
          <table:table-cell table:style-name="ce253"/>
          <table:table-cell table:number-columns-repeated="6" table:style-name="ce71"/>
          <table:table-cell table:number-columns-repeated="3" table:style-name="ce397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3" table:style-name="ce433"/>
          <table:table-cell table:number-columns-repeated="16353" table:style-name="ce71"/>
        </table:table-row>
        <table:table-row table:style-name="ro12">
          <table:table-cell table:style-name="ce71"/>
          <table:table-cell office:value-type="string" table:number-columns-spanned="2" table:number-rows-spanned="1" table:style-name="ce476">
            <text:p>Standard Testing Summary</text:p>
          </table:table-cell>
          <table:covered-table-cell/>
          <table:table-cell office:value-type="string" table:style-name="ce434">
            <text:p>max</text:p>
          </table:table-cell>
          <table:table-cell office:value-type="string" table:style-name="ce435">
            <text:p>score</text:p>
          </table:table-cell>
          <table:table-cell office:value-type="string" table:style-name="ce436">
            <text:p>Stage 2?</text:p>
          </table:table-cell>
          <table:table-cell table:style-name="ce250"/>
          <table:table-cell table:style-name="ce248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3" table:style-name="ce433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37">
            <text:p>Points</text:p>
          </table:table-cell>
          <table:table-cell table:style-name="ce438"/>
          <table:table-cell office:value-type="float" office:value="45" table:style-name="ce439">
            <text:p>45</text:p>
          </table:table-cell>
          <table:table-cell office:value-type="float" office:value="34.529748526909678" table:style-name="ce440">
            <text:p>35</text:p>
          </table:table-cell>
          <table:table-cell office:value-type="string" table:style-name="ce1016">
            <text:p>YES</text:p>
          </table:table-cell>
          <table:table-cell table:style-name="ce250"/>
          <table:table-cell table:style-name="ce248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3" table:style-name="ce433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77">
            <text:p>Subscore</text:p>
          </table:table-cell>
          <table:covered-table-cell/>
          <table:table-cell table:style-name="ce442"/>
          <table:table-cell office:value-type="float" office:value="7.6" table:style-name="ce443">
            <text:p>7.6</text:p>
          </table:table-cell>
          <table:table-cell table:style-name="ce444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1"/>
          <table:table-cell table:style-name="ce71"/>
          <table:table-cell table:style-name="ce73"/>
          <table:table-cell table:style-name="ce247"/>
          <table:table-cell table:number-columns-repeated="2" table:style-name="ce248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number-columns-spanned="2" table:number-rows-spanned="1" table:style-name="ce476">
            <text:p>Additional Robustness Testing Summary</text:p>
          </table:table-cell>
          <table:covered-table-cell/>
          <table:table-cell office:value-type="string" table:style-name="ce434">
            <text:p>max</text:p>
          </table:table-cell>
          <table:table-cell office:value-type="string" table:style-name="ce435">
            <text:p>score<text:s/></text:p>
          </table:table-cell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7">
            <text:p>Points</text:p>
          </table:table-cell>
          <table:table-cell table:style-name="ce438"/>
          <table:table-cell office:value-type="float" office:value="25" table:style-name="ce439">
            <text:p>25</text:p>
          </table:table-cell>
          <table:table-cell office:value-type="float" office:value="15.073381095690173" table:style-name="ce440">
            <text:p>15</text:p>
          </table:table-cell>
          <table:table-cell table:style-name="ce249"/>
          <table:table-cell table:style-name="ce250"/>
          <table:table-cell office:value-type="string" table:number-columns-spanned="3" table:number-rows-spanned="1" table:style-name="ce478">
            <text:p>test distribution</text:p>
          </table:table-cell>
          <table:covered-table-cell table:number-columns-repeated="2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77">
            <text:p>Subscore</text:p>
          </table:table-cell>
          <table:covered-table-cell/>
          <table:table-cell table:style-name="ce442"/>
          <table:table-cell office:value-type="float" office:value="6" table:style-name="ce443">
            <text:p>6.0</text:p>
          </table:table-cell>
          <table:table-cell table:style-name="ce249"/>
          <table:table-cell table:style-name="ce250"/>
          <table:table-cell office:value-type="string" table:style-name="ce445">
            <text:p>LAB</text:p>
          </table:table-cell>
          <table:table-cell office:value-type="float" office:value="40" table:style-name="ce446">
            <text:p>40</text:p>
          </table:table-cell>
          <table:table-cell office:value-type="percentage" office:value="0.5714285714285714" table:style-name="ce447">
            <text:p>57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office:value-type="string" table:style-name="ce448">
            <text:p>PEMS</text:p>
          </table:table-cell>
          <table:table-cell office:value-type="float" office:value="30" table:style-name="ce449">
            <text:p>30</text:p>
          </table:table-cell>
          <table:table-cell office:value-type="percentage" office:value="0.42857142857142855" table:style-name="ce450">
            <text:p>43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7">
            <text:p>Total</text:p>
          </table:table-cell>
          <table:table-cell table:style-name="ce438"/>
          <table:table-cell office:value-type="float" office:value="70" table:style-name="ce451">
            <text:p>70</text:p>
          </table:table-cell>
          <table:table-cell office:value-type="float" office:value="49.603129622599852" table:style-name="ce452">
            <text:p>50</text:p>
          </table:table-cell>
          <table:table-cell table:style-name="ce73"/>
          <table:table-cell table:style-name="ce250"/>
          <table:table-cell office:value-type="string" table:style-name="ce453">
            <text:p>Phase 1</text:p>
          </table:table-cell>
          <table:table-cell office:value-type="float" office:value="45" table:style-name="ce454">
            <text:p>45</text:p>
          </table:table-cell>
          <table:table-cell office:value-type="percentage" office:value="0.6428571428571429" table:style-name="ce455">
            <text:p>64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style-name="ce456">
            <text:p>TOTAL SCORE CLEAN AIR</text:p>
          </table:table-cell>
          <table:table-cell table:style-name="ce457"/>
          <table:table-cell office:value-type="string" table:style-name="ce458">
            <text:p>(0-10pts)</text:p>
          </table:table-cell>
          <table:table-cell office:value-type="float" office:value="7" table:style-name="ce459">
            <text:p>7.0</text:p>
          </table:table-cell>
          <table:table-cell table:style-name="ce249"/>
          <table:table-cell table:style-name="ce250"/>
          <table:table-cell office:value-type="string" table:style-name="ce453">
            <text:p>Phase 2</text:p>
          </table:table-cell>
          <table:table-cell office:value-type="float" office:value="25" table:style-name="ce454">
            <text:p>25</text:p>
          </table:table-cell>
          <table:table-cell office:value-type="percentage" office:value="0.35714285714285715" table:style-name="ce460">
            <text:p>36%</text:p>
          </table:table-cell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1"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290"/>
          <table:table-cell table:style-name="ce253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1031"/>
          <table:table-cell table:style-name="ce253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0"/>
          <table:table-cell table:style-name="ce251"/>
          <table:table-cell table:style-name="ce252"/>
          <table:table-cell table:style-name="ce71"/>
          <table:table-cell table:style-name="ce1032"/>
          <table:table-cell table:style-name="ce253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961"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32"/>
          <table:table-cell table:style-name="ce253"/>
          <table:table-cell table:number-columns-repeated="2" table:style-name="ce71"/>
          <table:table-cell table:style-name="ce462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33"/>
          <table:table-cell table:style-name="ce253"/>
          <table:table-cell table:number-columns-repeated="2" table:style-name="ce71"/>
          <table:table-cell table:style-name="ce462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33"/>
          <table:table-cell table:style-name="ce253"/>
          <table:table-cell table:number-columns-repeated="2" table:style-name="ce71"/>
          <table:table-cell table:style-name="ce462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961"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463"/>
          <table:table-cell table:style-name="ce251"/>
          <table:table-cell table:style-name="ce252"/>
          <table:table-cell table:style-name="ce71"/>
          <table:table-cell table:style-name="ce290"/>
          <table:table-cell table:style-name="ce253"/>
          <table:table-cell table:number-columns-repeated="2" table:style-name="ce71"/>
          <table:table-cell table:style-name="ce462"/>
          <table:table-cell table:number-columns-repeated="7" table:style-name="ce71"/>
          <table:table-cell table:style-name="ce464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4"/>
          <table:table-cell table:style-name="ce253"/>
          <table:table-cell table:number-columns-repeated="2" table:style-name="ce71"/>
          <table:table-cell table:style-name="ce462"/>
          <table:table-cell table:number-columns-repeated="4" table:style-name="ce71"/>
          <table:table-cell table:style-name="ce249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5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6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7"/>
          <table:table-cell table:style-name="ce253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1048"/>
          <table:table-cell table:style-name="ce253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0"/>
          <table:table-cell table:style-name="ce251"/>
          <table:table-cell table:style-name="ce252"/>
          <table:table-cell table:style-name="ce71"/>
          <table:table-cell table:style-name="ce467"/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68"/>
          <table:table-cell table:number-columns-repeated="2" table:style-name="ce71"/>
          <table:table-cell table:style-name="ce248"/>
          <table:table-cell table:number-columns-repeated="16373"/>
        </table:table-row>
        <table:table-row table:number-rows-repeated="1048436" table:style-name="ro13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1" table:default-cell-style-name="ce71"/>
        <table:table-column table:style-name="co32" table:number-columns-repeated="2" table:default-cell-style-name="ce71"/>
        <table:table-column table:style-name="co11" table:default-cell-style-name="ce252"/>
        <table:table-column table:style-name="co15" table:default-cell-style-name="ce71"/>
        <table:table-column table:style-name="co14" table:default-cell-style-name="ce252"/>
        <table:table-column table:style-name="co12" table:default-cell-style-name="ce252"/>
        <table:table-column table:style-name="co33" table:default-cell-style-name="ce479"/>
        <table:table-column table:style-name="co34" table:default-cell-style-name="ce479"/>
        <table:table-column table:style-name="co35" table:default-cell-style-name="ce479"/>
        <table:table-column table:style-name="co26" table:default-cell-style-name="ce479"/>
        <table:table-column table:style-name="co36" table:default-cell-style-name="ce479"/>
        <table:table-column table:style-name="co32" table:default-cell-style-name="ce479"/>
        <table:table-column table:style-name="co24" table:default-cell-style-name="ce479"/>
        <table:table-column table:style-name="co37" table:default-cell-style-name="ce479"/>
        <table:table-column table:style-name="co32" table:default-cell-style-name="ce479"/>
        <table:table-column table:style-name="co15" table:default-cell-style-name="ce479"/>
        <table:table-column table:style-name="co1" table:default-cell-style-name="ce479"/>
        <table:table-column table:style-name="co38" table:default-cell-style-name="ce479"/>
        <table:table-column table:style-name="co9" table:default-cell-style-name="ce479"/>
        <table:table-column table:style-name="co1" table:default-cell-style-name="ce479"/>
        <table:table-column table:style-name="co37" table:default-cell-style-name="ce479"/>
        <table:table-column table:style-name="co27" table:default-cell-style-name="ce479"/>
        <table:table-column table:style-name="co1" table:default-cell-style-name="ce479"/>
        <table:table-column table:style-name="co39" table:default-cell-style-name="ce479"/>
        <table:table-column table:style-name="co17" table:default-cell-style-name="ce479"/>
        <table:table-column table:style-name="co1" table:number-columns-repeated="16356" table:default-cell-style-name="ce479"/>
        <table:table-row table:style-name="ro13">
          <table:table-cell table:number-columns-repeated="16384"/>
        </table:table-row>
        <table:table-row table:style-name="ro21">
          <table:table-cell table:style-name="ce254"/>
          <table:table-cell office:value-type="string" table:number-columns-spanned="3" table:number-rows-spanned="2" table:style-name="ce6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56">
            <text:p>Test Results</text:p>
          </table:table-cell>
          <table:covered-table-cell/>
          <table:table-cell office:value-type="string" table:number-columns-spanned="2" table:number-rows-spanned="2" table:style-name="ce656">
            <text:p>Thresholds</text:p>
          </table:table-cell>
          <table:covered-table-cell/>
          <table:table-cell office:value-type="string" table:number-columns-spanned="1" table:number-rows-spanned="3" table:style-name="ce472">
            <text:p>Max score</text:p>
          </table:table-cell>
          <table:table-cell table:style-name="ce479"/>
          <table:table-cell table:style-name="ce480"/>
          <table:table-cell table:number-columns-repeated="16373" table:style-name="ce479"/>
        </table:table-row>
        <table:table-row table:style-name="ro21">
          <table:table-cell table:style-name="ce25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79"/>
        </table:table-row>
        <table:table-row table:style-name="ro22">
          <table:table-cell table:style-name="ce71"/>
          <table:table-cell table:number-columns-spanned="2" table:number-rows-spanned="1" table:style-name="ce965"/>
          <table:covered-table-cell/>
          <table:table-cell table:style-name="ce481"/>
          <table:table-cell office:value-type="string" table:style-name="ce482">
            <text:p>Value</text:p>
          </table:table-cell>
          <table:table-cell office:value-type="string" table:style-name="ce483">
            <text:p>Points</text:p>
          </table:table-cell>
          <table:table-cell office:value-type="string" table:style-name="ce482">
            <text:p>Lower</text:p>
          </table:table-cell>
          <table:table-cell office:value-type="string" table:style-name="ce484">
            <text:p>Upper</text:p>
          </table:table-cell>
          <table:covered-table-cell/>
          <table:table-cell table:number-columns-repeated="16375" table:style-name="ce479"/>
        </table:table-row>
        <table:table-row table:style-name="ro23">
          <table:table-cell table:style-name="ce71"/>
          <table:table-cell table:number-columns-repeated="3" table:style-name="ce485"/>
          <table:table-cell table:style-name="ce486"/>
          <table:table-cell table:style-name="ce487"/>
          <table:table-cell table:style-name="ce486"/>
          <table:table-cell table:style-name="ce487"/>
          <table:table-cell table:style-name="ce256"/>
          <table:table-cell table:number-columns-repeated="16375" table:style-name="ce479"/>
        </table:table-row>
        <table:table-row table:style-name="ro23">
          <table:table-cell table:style-name="ce1"/>
          <table:table-cell office:value-type="string" table:style-name="ce437">
            <text:p>2.1</text:p>
          </table:table-cell>
          <table:table-cell office:value-type="string" table:style-name="ce437">
            <text:p>Test cycle measurements</text:p>
          </table:table-cell>
          <table:table-cell table:style-name="ce488"/>
          <table:table-cell table:style-name="ce489"/>
          <table:table-cell table:style-name="ce490"/>
          <table:table-cell table:style-name="ce489"/>
          <table:table-cell table:style-name="ce490"/>
          <table:table-cell table:style-name="ce491"/>
          <table:table-cell table:number-columns-repeated="18" table:style-name="ce479"/>
          <table:table-cell table:number-columns-repeated="16357" table:style-name="ce1"/>
        </table:table-row>
        <table:table-row table:style-name="ro14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79"/>
          <table:table-cell table:style-name="ce492"/>
          <table:table-cell table:number-columns-repeated="16" table:style-name="ce479"/>
          <table:table-cell table:number-columns-repeated="16357" table:style-name="ce1"/>
        </table:table-row>
        <table:table-row table:style-name="ro23">
          <table:table-cell table:style-name="ce1"/>
          <table:table-cell office:value-type="string" table:style-name="ce437">
            <text:p>2.1.2</text:p>
          </table:table-cell>
          <table:table-cell office:value-type="string" table:style-name="ce437">
            <text:p>Energy Consumption (total)</text:p>
          </table:table-cell>
          <table:table-cell table:style-name="ce488"/>
          <table:table-cell table:style-name="ce493"/>
          <table:table-cell table:style-name="ce494"/>
          <table:table-cell table:style-name="ce495"/>
          <table:table-cell table:style-name="ce496"/>
          <table:table-cell table:style-name="ce497"/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330"/>
          <table:table-cell office:value-type="string" table:style-name="ce498">
            <text:p>max points</text:p>
          </table:table-cell>
          <table:table-cell office:value-type="float" office:value="40" table:style-name="ce499">
            <text:p>40</text:p>
          </table:table-cell>
          <table:table-cell office:value-type="string" table:style-name="ce489">
            <text:p>Value</text:p>
          </table:table-cell>
          <table:table-cell office:value-type="string" table:style-name="ce500">
            <text:p>Points</text:p>
          </table:table-cell>
          <table:table-cell office:value-type="string" table:style-name="ce501">
            <text:p>Lower</text:p>
          </table:table-cell>
          <table:table-cell office:value-type="string" table:style-name="ce502">
            <text:p>Upper</text:p>
          </table:table-cell>
          <table:table-cell office:value-type="string" table:style-name="ce503">
            <text:p>Max score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4">
            <text:p>Standard</text:p>
          </table:table-cell>
          <table:table-cell office:value-type="string" table:style-name="ce505">
            <text:p>WLTC+ cold engine (23°C)</text:p>
          </table:table-cell>
          <table:table-cell office:value-type="string" table:style-name="ce506">
            <text:p>kWh/100km</text:p>
          </table:table-cell>
          <table:table-cell office:value-type="float" office:value="48.795151008484851" table:style-name="ce507">
            <text:p>48.80</text:p>
          </table:table-cell>
          <table:table-cell office:value-type="float" office:value="5.8864069987878782" table:style-name="ce508">
            <text:p>5.89</text:p>
          </table:table-cell>
          <table:table-cell office:value-type="float" office:value="20" table:style-name="ce509">
            <text:p>20</text:p>
          </table:table-cell>
          <table:table-cell office:value-type="float" office:value="90" table:style-name="ce510">
            <text:p>90</text:p>
          </table:table-cell>
          <table:table-cell office:value-type="float" office:value="10" table:style-name="ce511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12">
            <text:p>Additional</text:p>
          </table:table-cell>
          <table:table-cell office:value-type="string" table:style-name="ce513">
            <text:p>WLTC+ CAT (-7°C)</text:p>
          </table:table-cell>
          <table:table-cell office:value-type="string" table:style-name="ce514">
            <text:p>kWh/100km</text:p>
          </table:table-cell>
          <table:table-cell office:value-type="float" office:value="56.080260570773376" table:style-name="ce507">
            <text:p>56.08</text:p>
          </table:table-cell>
          <table:table-cell office:value-type="float" office:value="4.8456770613180895" table:style-name="ce508">
            <text:p>4.85</text:p>
          </table:table-cell>
          <table:table-cell office:value-type="float" office:value="20" table:style-name="ce515">
            <text:p>20</text:p>
          </table:table-cell>
          <table:table-cell office:value-type="float" office:value="90" table:style-name="ce516">
            <text:p>90</text:p>
          </table:table-cell>
          <table:table-cell office:value-type="float" office:value="10" table:style-name="ce517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12">
            <text:p>Standard</text:p>
          </table:table-cell>
          <table:table-cell office:value-type="string" table:style-name="ce513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47.387130937477671" table:style-name="ce507">
            <text:p>47.39</text:p>
          </table:table-cell>
          <table:table-cell office:value-type="float" office:value="6.0875527232174758" table:style-name="ce508">
            <text:p>6.09</text:p>
          </table:table-cell>
          <table:table-cell office:value-type="float" office:value="20" table:style-name="ce515">
            <text:p>20</text:p>
          </table:table-cell>
          <table:table-cell office:value-type="float" office:value="90" table:style-name="ce516">
            <text:p>90</text:p>
          </table:table-cell>
          <table:table-cell office:value-type="float" office:value="10" table:style-name="ce517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8"/>
          <table:table-cell office:value-type="string" table:style-name="ce519">
            <text:p>PEMS+ cold engine 1</text:p>
          </table:table-cell>
          <table:table-cell office:value-type="string" table:style-name="ce520">
            <text:p>kWh/100km</text:p>
          </table:table-cell>
          <table:table-cell table:style-name="ce507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8"/>
          <table:table-cell office:value-type="string" table:style-name="ce519">
            <text:p>PEMS+ cold engine 2</text:p>
          </table:table-cell>
          <table:table-cell office:value-type="string" table:style-name="ce520">
            <text:p>kWh/100km</text:p>
          </table:table-cell>
          <table:table-cell table:style-name="ce507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12">
            <text:p>Standard</text:p>
          </table:table-cell>
          <table:table-cell office:value-type="string" table:style-name="ce513">
            <text:p>BAB130 Motorway</text:p>
          </table:table-cell>
          <table:table-cell office:value-type="string" table:style-name="ce514">
            <text:p>kWh/100km</text:p>
          </table:table-cell>
          <table:table-cell office:value-type="float" office:value="61.010015957205169" table:style-name="ce507">
            <text:p>61.01</text:p>
          </table:table-cell>
          <table:table-cell office:value-type="float" office:value="4.1414262918278331" table:style-name="ce508">
            <text:p>4.14</text:p>
          </table:table-cell>
          <table:table-cell office:value-type="float" office:value="20" table:style-name="ce515">
            <text:p>20</text:p>
          </table:table-cell>
          <table:table-cell office:value-type="float" office:value="90" table:style-name="ce516">
            <text:p>90</text:p>
          </table:table-cell>
          <table:table-cell office:value-type="float" office:value="10" table:style-name="ce517">
            <text:p>1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2"/>
          <table:table-cell office:value-type="string" table:style-name="ce519">
            <text:p>PEMS+ Eco / light</text:p>
          </table:table-cell>
          <table:table-cell office:value-type="string" table:style-name="ce520">
            <text:p>kWh/100km</text:p>
          </table:table-cell>
          <table:table-cell table:style-name="ce525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12"/>
          <table:table-cell office:value-type="string" table:style-name="ce519">
            <text:p>PEMS+ Heavy load</text:p>
          </table:table-cell>
          <table:table-cell office:value-type="string" table:style-name="ce520">
            <text:p>kWh/100km</text:p>
          </table:table-cell>
          <table:table-cell table:style-name="ce525"/>
          <table:table-cell table:style-name="ce521"/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0" table:style-name="ce524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table:style-name="ce526"/>
          <table:table-cell office:value-type="string" table:style-name="ce527">
            <text:p>Short trip / cold start 1</text:p>
          </table:table-cell>
          <table:table-cell office:value-type="string" table:style-name="ce528">
            <text:p>kWh/100km</text:p>
          </table:table-cell>
          <table:table-cell table:style-name="ce529"/>
          <table:table-cell table:style-name="ce530"/>
          <table:table-cell office:value-type="float" office:value="20" table:style-name="ce531">
            <text:p>20</text:p>
          </table:table-cell>
          <table:table-cell office:value-type="float" office:value="90" table:style-name="ce532">
            <text:p>90</text:p>
          </table:table-cell>
          <table:table-cell office:value-type="float" office:value="0" table:style-name="ce533">
            <text:p>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75">
            <text:p>total</text:p>
          </table:table-cell>
          <table:covered-table-cell/>
          <table:table-cell table:style-name="ce534"/>
          <table:table-cell table:style-name="ce535"/>
          <table:table-cell office:value-type="float" office:value="20.96106307515128" table:style-name="ce536">
            <text:p>20.96</text:p>
          </table:table-cell>
          <table:table-cell table:style-name="ce535"/>
          <table:table-cell table:style-name="ce537"/>
          <table:table-cell office:value-type="float" office:value="40" table:style-name="ce538">
            <text:p>40</text:p>
          </table:table-cell>
          <table:table-cell table:number-columns-repeated="20" table:style-name="ce479"/>
          <table:table-cell table:number-columns-repeated="16355" table:style-name="ce1"/>
        </table:table-row>
        <table:table-row table:style-name="ro23">
          <table:table-cell table:style-name="ce1"/>
          <table:table-cell table:number-columns-repeated="3" table:style-name="ce71"/>
          <table:table-cell table:number-columns-repeated="2" table:style-name="ce366"/>
          <table:table-cell table:style-name="ce71"/>
          <table:table-cell table:number-columns-repeated="2" table:style-name="ce252"/>
          <table:table-cell table:number-columns-repeated="11" table:style-name="ce479"/>
          <table:table-cell office:value-type="string" table:style-name="ce539">
            <text:p>Conversion from l/100km or kg/100km to kWh/100km for different energy carriers</text:p>
          </table:table-cell>
          <table:table-cell table:number-columns-repeated="8" table:style-name="ce4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0">
            <text:p>2.2</text:p>
          </table:table-cell>
          <table:table-cell office:value-type="string" table:style-name="ce541">
            <text:p>Driving Range (lab test average)</text:p>
          </table:table-cell>
          <table:table-cell table:style-name="ce542"/>
          <table:table-cell office:value-type="string" table:style-name="ce543">
            <text:p>Deviation</text:p>
          </table:table-cell>
          <table:table-cell table:style-name="ce544"/>
          <table:table-cell office:value-type="string" table:number-columns-spanned="2" table:number-rows-spanned="1" table:style-name="ce657">
            <text:p>Declared Range<text:s/></text:p>
          </table:table-cell>
          <table:covered-table-cell/>
          <table:table-cell table:style-name="ce545"/>
          <table:table-cell table:style-name="ce479"/>
          <table:table-cell office:value-type="string" table:style-name="ce437">
            <text:p>2.1.2.1</text:p>
          </table:table-cell>
          <table:table-cell table:number-columns-repeated="2" table:style-name="ce546"/>
          <table:table-cell office:value-type="string" table:style-name="ce547">
            <text:p>2.1.2.2</text:p>
          </table:table-cell>
          <table:table-cell table:style-name="ce546"/>
          <table:table-cell table:style-name="ce548"/>
          <table:table-cell office:value-type="string" table:style-name="ce437">
            <text:p>2.1.2.3</text:p>
          </table:table-cell>
          <table:table-cell table:style-name="ce546"/>
          <table:table-cell table:style-name="ce548"/>
          <table:table-cell table:style-name="ce479"/>
          <table:table-cell office:value-type="string" table:style-name="ce437">
            <text:p>2.1.2.4</text:p>
          </table:table-cell>
          <table:table-cell table:number-columns-repeated="2" table:style-name="ce546"/>
          <table:table-cell office:value-type="string" table:style-name="ce437">
            <text:p>2.1.2.5</text:p>
          </table:table-cell>
          <table:table-cell table:style-name="ce546"/>
          <table:table-cell table:style-name="ce548"/>
          <table:table-cell office:value-type="string" table:style-name="ce437">
            <text:p>2.1.2.6</text:p>
          </table:table-cell>
          <table:table-cell table:style-name="ce546"/>
          <table:table-cell table:style-name="ce548"/>
          <table:table-cell table:style-name="ce479"/>
          <table:table-cell table:number-columns-repeated="16354" table:style-name="ce1"/>
        </table:table-row>
        <table:table-row table:style-name="ro23">
          <table:table-cell table:style-name="ce1"/>
          <table:table-cell table:style-name="ce549"/>
          <table:table-cell table:style-name="ce550"/>
          <table:table-cell table:style-name="ce551"/>
          <table:table-cell office:value-type="string" table:style-name="ce552">
            <text:p>%</text:p>
          </table:table-cell>
          <table:table-cell table:style-name="ce553"/>
          <table:table-cell office:value-type="string" table:number-columns-spanned="2" table:number-rows-spanned="1" table:style-name="ce658">
            <text:p>km</text:p>
          </table:table-cell>
          <table:covered-table-cell/>
          <table:table-cell table:style-name="ce554"/>
          <table:table-cell table:style-name="ce479"/>
          <table:table-cell office:value-type="string" table:style-name="ce555">
            <text:p>Fuel Consumption (liquid fuel)</text:p>
          </table:table-cell>
          <table:table-cell table:number-columns-repeated="2" table:style-name="ce546"/>
          <table:table-cell office:value-type="string" table:style-name="ce547">
            <text:p>Energy Consumption (electric energy)</text:p>
          </table:table-cell>
          <table:table-cell table:style-name="ce546"/>
          <table:table-cell table:style-name="ce556"/>
          <table:table-cell office:value-type="string" table:style-name="ce555">
            <text:p>Gas Consumption (CNG, Hydrogen)</text:p>
          </table:table-cell>
          <table:table-cell table:style-name="ce546"/>
          <table:table-cell table:style-name="ce548"/>
          <table:table-cell table:style-name="ce479"/>
          <table:table-cell office:value-type="string" table:style-name="ce555">
            <text:p>Fuel Consumption (liquid fuel)</text:p>
          </table:table-cell>
          <table:table-cell table:number-columns-repeated="2" table:style-name="ce546"/>
          <table:table-cell office:value-type="string" table:style-name="ce547">
            <text:p>Energy Consumption (electric energy)</text:p>
          </table:table-cell>
          <table:table-cell table:style-name="ce546"/>
          <table:table-cell table:style-name="ce556"/>
          <table:table-cell office:value-type="string" table:style-name="ce555">
            <text:p>Gas Consumption (CNG, Hydrogen)</text:p>
          </table:table-cell>
          <table:table-cell table:style-name="ce546"/>
          <table:table-cell table:style-name="ce548"/>
          <table:table-cell table:style-name="ce479"/>
          <table:table-cell table:number-columns-repeated="16354" table:style-name="ce1"/>
        </table:table-row>
        <table:table-row table:style-name="ro13">
          <table:table-cell table:style-name="ce1"/>
          <table:table-cell table:style-name="ce557"/>
          <table:table-cell table:style-name="ce558"/>
          <table:table-cell table:style-name="ce559"/>
          <table:table-cell table:style-name="ce560"/>
          <table:table-cell table:style-name="ce561"/>
          <table:table-cell table:style-name="ce560"/>
          <table:table-cell table:style-name="ce561"/>
          <table:table-cell table:style-name="ce562"/>
          <table:table-cell table:style-name="ce479"/>
          <table:table-cell office:value-type="string" table:style-name="ce506">
            <text:p>WLTC+ cold engine (23°C)</text:p>
          </table:table-cell>
          <table:table-cell office:value-type="string" table:style-name="ce506">
            <text:p>l/100km</text:p>
          </table:table-cell>
          <table:table-cell office:value-type="float" office:value="5.6475869222783386" table:style-name="ce563">
            <text:p>5.65</text:p>
          </table:table-cell>
          <table:table-cell office:value-type="string" table:style-name="ce506">
            <text:p>WLTC+ cold engine (23°C)</text:p>
          </table:table-cell>
          <table:table-cell office:value-type="string" table:style-name="ce506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06">
            <text:p>WLTC+ cold engine (23°C)</text:p>
          </table:table-cell>
          <table:table-cell office:value-type="string" table:style-name="ce506">
            <text:p>kg/100km</text:p>
          </table:table-cell>
          <table:table-cell office:value-type="float" office:value="0" table:style-name="ce564">
            <text:p>0.00</text:p>
          </table:table-cell>
          <table:table-cell table:style-name="ce479"/>
          <table:table-cell office:value-type="string" table:style-name="ce506">
            <text:p>WLTC+ cold engine (23°C)</text:p>
          </table:table-cell>
          <table:table-cell office:value-type="string" table:style-name="ce506">
            <text:p>kWh/100km</text:p>
          </table:table-cell>
          <table:table-cell office:value-type="float" office:value="48.795151008484851" table:style-name="ce563">
            <text:p>48.80</text:p>
          </table:table-cell>
          <table:table-cell office:value-type="string" table:style-name="ce506">
            <text:p>WLTC cold+ (23 degr C)</text:p>
          </table:table-cell>
          <table:table-cell office:value-type="string" table:style-name="ce506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06">
            <text:p>WLTC cold+ (23 degr C)</text:p>
          </table:table-cell>
          <table:table-cell office:value-type="string" table:style-name="ce506">
            <text:p>kWh/100km</text:p>
          </table:table-cell>
          <table:table-cell office:value-type="float" office:value="0" table:style-name="ce564">
            <text:p>0.00</text:p>
          </table:table-cell>
          <table:table-cell table:style-name="ce479"/>
          <table:table-cell table:number-columns-repeated="16354" table:style-name="ce1"/>
        </table:table-row>
        <table:table-row table:style-name="ro13">
          <table:table-cell table:style-name="ce1"/>
          <table:table-cell table:style-name="ce565"/>
          <table:table-cell office:value-type="string" table:style-name="ce558">
            <text:p>BEV</text:p>
          </table:table-cell>
          <table:table-cell office:value-type="string" table:style-name="ce566">
            <text:p>only</text:p>
          </table:table-cell>
          <table:table-cell office:value-type="percentage" office:value="0" table:style-name="ce567">
            <text:p>0%</text:p>
          </table:table-cell>
          <table:table-cell office:value-type="float" office:value="0" table:style-name="ce568">
            <text:p>0.0</text:p>
          </table:table-cell>
          <table:table-cell office:value-type="float" office:value="0" table:number-columns-spanned="2" table:number-rows-spanned="1" table:style-name="ce659">
            <text:p>0.0</text:p>
          </table:table-cell>
          <table:covered-table-cell/>
          <table:table-cell office:value-type="float" office:value="5" table:style-name="ce569">
            <text:p>5.0</text:p>
          </table:table-cell>
          <table:table-cell table:style-name="ce479"/>
          <table:table-cell office:value-type="string" table:style-name="ce514">
            <text:p>WLTC+ CAT (-7°C)</text:p>
          </table:table-cell>
          <table:table-cell office:value-type="string" table:style-name="ce514">
            <text:p>l/100km</text:p>
          </table:table-cell>
          <table:table-cell office:value-type="float" office:value="6.4907708993950664" table:style-name="ce570">
            <text:p>6.49</text:p>
          </table:table-cell>
          <table:table-cell office:value-type="string" table:style-name="ce514">
            <text:p>WLTC+ CAT (-7°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WLTC+ CAT (-7°C)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WLTC+ CAT (-7°C)</text:p>
          </table:table-cell>
          <table:table-cell office:value-type="string" table:style-name="ce514">
            <text:p>kWh/100km</text:p>
          </table:table-cell>
          <table:table-cell office:value-type="float" office:value="56.080260570773376" table:style-name="ce570">
            <text:p>56.08</text:p>
          </table:table-cell>
          <table:table-cell office:value-type="string" table:style-name="ce514">
            <text:p>WLTC cold+ (-7 degr 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WLTC cold+ (-7 degr 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table:number-columns-repeated="16354" table:style-name="ce1"/>
        </table:table-row>
        <table:table-row table:style-name="ro13">
          <table:table-cell/>
          <table:table-cell office:value-type="string" table:number-columns-spanned="2" table:number-rows-spanned="1" table:style-name="ce660">
            <text:p>total</text:p>
          </table:table-cell>
          <table:covered-table-cell/>
          <table:table-cell table:style-name="ce572"/>
          <table:table-cell table:style-name="ce573"/>
          <table:table-cell office:value-type="float" office:value="0" table:style-name="ce574">
            <text:p>0.0</text:p>
          </table:table-cell>
          <table:table-cell table:style-name="ce575"/>
          <table:table-cell table:style-name="ce576"/>
          <table:table-cell table:style-name="ce577"/>
          <table:table-cell table:style-name="ce479"/>
          <table:table-cell office:value-type="string" table:style-name="ce578">
            <text:p>WLTC+ warm engine</text:p>
          </table:table-cell>
          <table:table-cell office:value-type="string" table:style-name="ce514">
            <text:p>l/100km</text:p>
          </table:table-cell>
          <table:table-cell office:value-type="float" office:value="5.4846216362821378" table:style-name="ce570">
            <text:p>5.48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47.387130937477671" table:style-name="ce570">
            <text:p>47.39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78">
            <text:p>WLTC+ warm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3">
          <table:table-cell/>
          <table:table-cell table:style-name="ce579"/>
          <table:table-cell table:number-columns-repeated="2" table:style-name="ce580"/>
          <table:table-cell table:style-name="ce579"/>
          <table:table-cell table:style-name="ce581"/>
          <table:table-cell table:style-name="ce579"/>
          <table:table-cell table:number-columns-repeated="2" table:style-name="ce581"/>
          <table:table-cell table:style-name="ce479"/>
          <table:table-cell office:value-type="string" table:style-name="ce514">
            <text:p>PEMS+ cold engine 1</text:p>
          </table:table-cell>
          <table:table-cell office:value-type="string" table:style-name="ce514">
            <text:p>l/100km</text:p>
          </table:table-cell>
          <table:table-cell office:value-type="float" office:value="5.6586207468433729" table:style-name="ce570">
            <text:p>5.66</text:p>
          </table:table-cell>
          <table:table-cell office:value-type="string" table:style-name="ce514">
            <text:p>PEMS+ cold engine 1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cold engine 1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PEMS+ cold engine 1</text:p>
          </table:table-cell>
          <table:table-cell office:value-type="string" table:style-name="ce514">
            <text:p>kWh/100km</text:p>
          </table:table-cell>
          <table:table-cell office:value-type="float" office:value="48.890483252726746" table:style-name="ce570">
            <text:p>48.89</text:p>
          </table:table-cell>
          <table:table-cell office:value-type="string" table:style-name="ce514">
            <text:p>PEMS+ cold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cold engine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style-name="ce582">
            <text:p>SUMMARY</text:p>
          </table:table-cell>
          <table:table-cell table:style-name="ce583"/>
          <table:table-cell office:value-type="string" table:style-name="ce584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586">
            <text:p>sub score</text:p>
          </table:table-cell>
          <table:table-cell office:value-type="string" table:style-name="ce436">
            <text:p>Stage 2?</text:p>
          </table:table-cell>
          <table:table-cell table:style-name="ce587"/>
          <table:table-cell table:number-columns-repeated="2" table:style-name="ce479"/>
          <table:table-cell office:value-type="string" table:style-name="ce520">
            <text:p>PEMS+ cold engine 2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 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 2</text:p>
          </table:table-cell>
          <table:table-cell office:value-type="string" table:style-name="ce520">
            <text:p>kg/100km</text:p>
          </table:table-cell>
          <table:table-cell office:value-type="float" office:value="0" table:style-name="ce589">
            <text:p>0.00</text:p>
          </table:table-cell>
          <table:table-cell table:style-name="ce590"/>
          <table:table-cell office:value-type="string" table:style-name="ce520">
            <text:p>PEMS+ cold engine 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8">
            <text:p>0.00</text:p>
          </table:table-cell>
          <table:table-cell office:value-type="string" table:style-name="ce520">
            <text:p>PEMS+ cold engine2</text:p>
          </table:table-cell>
          <table:table-cell office:value-type="string" table:style-name="ce520">
            <text:p>kWh/100km</text:p>
          </table:table-cell>
          <table:table-cell office:value-type="float" office:value="0" table:style-name="ce589">
            <text:p>0.00</text:p>
          </table:table-cell>
          <table:table-cell table:number-columns-repeated="16355" table:style-name="ce479"/>
        </table:table-row>
        <table:table-row table:style-name="ro14">
          <table:table-cell/>
          <table:table-cell table:style-name="ce591"/>
          <table:table-cell table:style-name="ce592"/>
          <table:table-cell table:style-name="ce593"/>
          <table:table-cell table:style-name="ce594"/>
          <table:table-cell table:style-name="ce593"/>
          <table:table-cell table:style-name="ce595"/>
          <table:table-cell table:style-name="ce587"/>
          <table:table-cell table:number-columns-repeated="2" table:style-name="ce479"/>
          <table:table-cell office:value-type="string" table:style-name="ce514">
            <text:p>BAB130 Motorway</text:p>
          </table:table-cell>
          <table:table-cell office:value-type="string" table:style-name="ce514">
            <text:p>l/100km</text:p>
          </table:table-cell>
          <table:table-cell office:value-type="float" office:value="7.0613444394913385" table:style-name="ce570">
            <text:p>7.06</text:p>
          </table:table-cell>
          <table:table-cell office:value-type="string" table:style-name="ce514">
            <text:p>BAB130 Motorway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BAB130 Motorway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BAB130 Motorway</text:p>
          </table:table-cell>
          <table:table-cell office:value-type="string" table:style-name="ce514">
            <text:p>kWh/100km</text:p>
          </table:table-cell>
          <table:table-cell office:value-type="float" office:value="61.010015957205169" table:style-name="ce570">
            <text:p>61.01</text:p>
          </table:table-cell>
          <table:table-cell office:value-type="string" table:style-name="ce514">
            <text:p>BAB130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BAB130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number-columns-spanned="2" table:number-rows-spanned="1" table:style-name="ce661">
            <text:p>Standard Testing<text:s/></text:p>
          </table:table-cell>
          <table:covered-table-cell/>
          <table:table-cell office:value-type="float" office:value="30" table:style-name="ce596">
            <text:p>30</text:p>
          </table:table-cell>
          <table:table-cell office:value-type="float" office:value="16.115386013833188" table:style-name="ce597">
            <text:p>16.12</text:p>
          </table:table-cell>
          <table:table-cell office:value-type="float" office:value="5.3" table:style-name="ce598">
            <text:p>5.30</text:p>
          </table:table-cell>
          <table:table-cell office:value-type="string" table:style-name="ce1049">
            <text:p>YES</text:p>
          </table:table-cell>
          <table:table-cell table:style-name="ce587"/>
          <table:table-cell table:number-columns-repeated="2" table:style-name="ce479"/>
          <table:table-cell office:value-type="string" table:style-name="ce514">
            <text:p>PEMS+ Eco / light</text:p>
          </table:table-cell>
          <table:table-cell office:value-type="string" table:style-name="ce514">
            <text:p>l/100km</text:p>
          </table:table-cell>
          <table:table-cell office:value-type="float" office:value="4.5137785567228912" table:style-name="ce570">
            <text:p>4.51</text:p>
          </table:table-cell>
          <table:table-cell office:value-type="string" table:style-name="ce514">
            <text:p>PEMS+ Eco / ligh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Eco / light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PEMS+ Eco / light</text:p>
          </table:table-cell>
          <table:table-cell office:value-type="string" table:style-name="ce514">
            <text:p>kWh/100km</text:p>
          </table:table-cell>
          <table:table-cell office:value-type="float" office:value="38.99904673008578" table:style-name="ce570">
            <text:p>39.00</text:p>
          </table:table-cell>
          <table:table-cell office:value-type="string" table:style-name="ce514">
            <text:p>PEMS light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 light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number-columns-spanned="2" table:number-rows-spanned="1" table:style-name="ce661">
            <text:p>Additional Robustness Testing<text:s/></text:p>
          </table:table-cell>
          <table:covered-table-cell/>
          <table:table-cell office:value-type="float" office:value="10" table:style-name="ce596">
            <text:p>10</text:p>
          </table:table-cell>
          <table:table-cell office:value-type="float" office:value="4.8456770613180895" table:style-name="ce597">
            <text:p>4.85</text:p>
          </table:table-cell>
          <table:table-cell office:value-type="float" office:value="4.8" table:style-name="ce598">
            <text:p>4.80</text:p>
          </table:table-cell>
          <table:table-cell table:style-name="ce600"/>
          <table:table-cell table:style-name="ce587"/>
          <table:table-cell table:number-columns-repeated="2" table:style-name="ce479"/>
          <table:table-cell office:value-type="string" table:style-name="ce514">
            <text:p>PEMS+ Heavy load</text:p>
          </table:table-cell>
          <table:table-cell office:value-type="string" table:style-name="ce514">
            <text:p>l/100km</text:p>
          </table:table-cell>
          <table:table-cell office:value-type="float" office:value="10.475619379228915" table:style-name="ce570">
            <text:p>10.48</text:p>
          </table:table-cell>
          <table:table-cell office:value-type="string" table:style-name="ce514">
            <text:p>PEMS+ Heavy load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+ Heavy load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79"/>
          <table:table-cell office:value-type="string" table:style-name="ce514">
            <text:p>PEMS+ Heavy load</text:p>
          </table:table-cell>
          <table:table-cell office:value-type="string" table:style-name="ce514">
            <text:p>kWh/100km</text:p>
          </table:table-cell>
          <table:table-cell office:value-type="float" office:value="90.509351436537827" table:style-name="ce570">
            <text:p>90.51</text:p>
          </table:table-cell>
          <table:table-cell office:value-type="string" table:style-name="ce514">
            <text:p>PEMS heavy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4">
            <text:p>PEMS heavy test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table:number-columns-repeated="16355" table:style-name="ce479"/>
        </table:table-row>
        <table:table-row table:style-name="ro13">
          <table:table-cell/>
          <table:table-cell table:number-columns-repeated="2" table:style-name="ce71"/>
          <table:table-cell table:number-columns-repeated="4" table:style-name="ce252"/>
          <table:table-cell table:style-name="ce71"/>
          <table:table-cell table:number-columns-repeated="2" table:style-name="ce479"/>
          <table:table-cell office:value-type="string" table:style-name="ce601">
            <text:p>Short trip / cold start 1</text:p>
          </table:table-cell>
          <table:table-cell office:value-type="string" table:style-name="ce514">
            <text:p>l/100km</text:p>
          </table:table-cell>
          <table:table-cell office:value-type="float" office:value="7.2330994705893641" table:style-name="ce602">
            <text:p>7.23</text:p>
          </table:table-cell>
          <table:table-cell office:value-type="string" table:style-name="ce601">
            <text:p>Short trip / cold start 1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601">
            <text:p>Short trip / cold start 1</text:p>
          </table:table-cell>
          <table:table-cell office:value-type="string" table:style-name="ce601">
            <text:p>kg/100km</text:p>
          </table:table-cell>
          <table:table-cell office:value-type="float" office:value="0" table:style-name="ce603">
            <text:p>0.00</text:p>
          </table:table-cell>
          <table:table-cell table:style-name="ce479"/>
          <table:table-cell office:value-type="string" table:style-name="ce601">
            <text:p>Short trip / cold start 1</text:p>
          </table:table-cell>
          <table:table-cell office:value-type="string" table:style-name="ce601">
            <text:p>kWh/100km</text:p>
          </table:table-cell>
          <table:table-cell office:value-type="float" office:value="62.493979425892107" table:style-name="ce602">
            <text:p>62.49</text:p>
          </table:table-cell>
          <table:table-cell office:value-type="string" table:style-name="ce601">
            <text:p>PEMS 8 km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2">
            <text:p>0.00</text:p>
          </table:table-cell>
          <table:table-cell office:value-type="string" table:style-name="ce601">
            <text:p>PEMS 8 km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3">
            <text:p>0.00</text:p>
          </table:table-cell>
          <table:table-cell table:number-columns-repeated="16355" table:style-name="ce479"/>
        </table:table-row>
        <table:table-row table:style-name="ro14">
          <table:table-cell/>
          <table:table-cell office:value-type="string" table:style-name="ce437">
            <text:p>TOTAL<text:s/></text:p>
          </table:table-cell>
          <table:table-cell table:style-name="ce438"/>
          <table:table-cell office:value-type="float" office:value="40" table:style-name="ce604">
            <text:p>40</text:p>
          </table:table-cell>
          <table:table-cell office:value-type="float" office:value="20.961063075151277" table:style-name="ce605">
            <text:p>20.96</text:p>
          </table:table-cell>
          <table:table-cell table:number-columns-repeated="4" table:style-name="ce252"/>
          <table:table-cell table:style-name="ce479"/>
          <table:table-cell office:value-type="string" table:style-name="ce606">
            <text:p>Average</text:p>
          </table:table-cell>
          <table:table-cell office:value-type="string" table:style-name="ce607">
            <text:p>l/100km</text:p>
          </table:table-cell>
          <table:table-cell office:value-type="float" office:value="6.064517666017271" table:style-name="ce608">
            <text:p>6.06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52.397432634389226" table:style-name="ce608">
            <text:p>52.40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6">
            <text:p>Average</text:p>
          </table:table-cell>
          <table:table-cell office:value-type="string" table:style-name="ce601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 table:style-name="ce479"/>
        </table:table-row>
        <table:table-row table:style-name="ro12">
          <table:table-cell/>
          <table:table-cell office:value-type="string" table:style-name="ce456">
            <text:p>TOTAL SCORE ENERGY EFFICIENCY</text:p>
          </table:table-cell>
          <table:table-cell table:style-name="ce610"/>
          <table:table-cell table:style-name="ce457"/>
          <table:table-cell office:value-type="string" table:style-name="ce611">
            <text:p>(0-10pts)</text:p>
          </table:table-cell>
          <table:table-cell office:value-type="float" office:value="5.2" table:number-columns-spanned="2" table:number-rows-spanned="1" table:style-name="ce662">
            <text:p>5.2</text:p>
          </table:table-cell>
          <table:covered-table-cell/>
          <table:table-cell table:style-name="ce71"/>
          <table:table-cell table:number-columns-repeated="2" table:style-name="ce479"/>
          <table:table-cell office:value-type="string" table:style-name="ce606">
            <text:p>Warm Test (Lab)</text:p>
          </table:table-cell>
          <table:table-cell office:value-type="string" table:style-name="ce607">
            <text:p>l/100km</text:p>
          </table:table-cell>
          <table:table-cell office:value-type="float" office:value="5.4846216362821378" table:style-name="ce608">
            <text:p>5.48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47.387130937477671" table:style-name="ce608">
            <text:p>47.39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arm Test (Lab)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3"/>
          <table:table-cell table:style-name="ce614"/>
          <table:table-cell table:style-name="ce613"/>
          <table:table-cell table:style-name="ce615"/>
          <table:table-cell table:number-columns-repeated="2" table:style-name="ce616"/>
          <table:table-cell table:style-name="ce71"/>
          <table:table-cell table:number-columns-repeated="2" table:style-name="ce479"/>
          <table:table-cell office:value-type="string" table:style-name="ce606">
            <text:p>Highway</text:p>
          </table:table-cell>
          <table:table-cell office:value-type="string" table:style-name="ce607">
            <text:p>l/100km</text:p>
          </table:table-cell>
          <table:table-cell office:value-type="float" office:value="7.0613444394913385" table:style-name="ce608">
            <text:p>7.06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61.010015957205169" table:style-name="ce608">
            <text:p>61.01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Highway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3"/>
          <table:table-cell table:style-name="ce614"/>
          <table:table-cell table:style-name="ce613"/>
          <table:table-cell table:style-name="ce615"/>
          <table:table-cell table:number-columns-repeated="2" table:style-name="ce616"/>
          <table:table-cell table:style-name="ce71"/>
          <table:table-cell table:number-columns-repeated="2" table:style-name="ce479"/>
          <table:table-cell office:value-type="string" table:style-name="ce606">
            <text:p>Cold Ambient Test</text:p>
          </table:table-cell>
          <table:table-cell office:value-type="string" table:style-name="ce607">
            <text:p>l/100km</text:p>
          </table:table-cell>
          <table:table-cell office:value-type="float" office:value="6.4907708993950664" table:style-name="ce617">
            <text:p>6.49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17">
            <text:p>0.00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17">
            <text:p>0.00</text:p>
          </table:table-cell>
          <table:table-cell table:style-name="ce479"/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56.080260570773376" table:style-name="ce608">
            <text:p>56.08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Cold Ambient Test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Best Case for LCA</text:p>
          </table:table-cell>
          <table:table-cell office:value-type="string" table:style-name="ce607">
            <text:p>l/100km</text:p>
          </table:table-cell>
          <table:table-cell office:value-type="float" office:value="4.5137785567228912" table:style-name="ce608">
            <text:p>4.51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47.387130937477671" table:style-name="ce608">
            <text:p>47.39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Be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Worst Case for LCA</text:p>
          </table:table-cell>
          <table:table-cell office:value-type="string" table:style-name="ce607">
            <text:p>l/100km</text:p>
          </table:table-cell>
          <table:table-cell office:value-type="float" office:value="10.475619379228915" table:style-name="ce608">
            <text:p>10.48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g/100km</text:p>
          </table:table-cell>
          <table:table-cell office:value-type="float" office:value="0" table:style-name="ce608">
            <text:p>0.00</text:p>
          </table:table-cell>
          <table:table-cell table:style-name="ce479"/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90.509351436537827" table:style-name="ce608">
            <text:p>90.51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orst Case for LCA</text:p>
          </table:table-cell>
          <table:table-cell office:value-type="string" table:style-name="ce612">
            <text:p>kWh/100km</text:p>
          </table:table-cell>
          <table:table-cell office:value-type="float" office:value="0" table:style-name="ce608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587"/>
          <table:table-cell table:number-columns-repeated="14" table:style-name="ce479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number-columns-repeated="15" table:style-name="ce4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437">
            <text:p>2.2.1</text:p>
          </table:table-cell>
          <table:table-cell table:number-columns-repeated="2" table:style-name="ce546"/>
          <table:table-cell office:value-type="string" table:style-name="ce547">
            <text:p>2.2.2</text:p>
          </table:table-cell>
          <table:table-cell table:style-name="ce546"/>
          <table:table-cell table:style-name="ce548"/>
          <table:table-cell office:value-type="string" table:style-name="ce437">
            <text:p>2.2.3</text:p>
          </table:table-cell>
          <table:table-cell table:style-name="ce546"/>
          <table:table-cell table:style-name="ce548"/>
          <table:table-cell table:number-columns-repeated="5" table:style-name="ce4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table:style-name="ce547"/>
          <table:table-cell table:number-columns-repeated="2" table:style-name="ce546"/>
          <table:table-cell table:style-name="ce547"/>
          <table:table-cell table:style-name="ce546"/>
          <table:table-cell table:style-name="ce548"/>
          <table:table-cell table:style-name="ce547"/>
          <table:table-cell table:style-name="ce546"/>
          <table:table-cell table:style-name="ce548"/>
          <table:table-cell table:number-columns-repeated="5" table:style-name="ce4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555">
            <text:p>Driving Range (liquid fuel)</text:p>
          </table:table-cell>
          <table:table-cell table:number-columns-repeated="2" table:style-name="ce546"/>
          <table:table-cell office:value-type="string" table:style-name="ce547">
            <text:p>Driving Range (electric energy)</text:p>
          </table:table-cell>
          <table:table-cell table:style-name="ce546"/>
          <table:table-cell table:style-name="ce618"/>
          <table:table-cell office:value-type="string" table:style-name="ce555">
            <text:p>Driving Range (CNG, Hydrogen)</text:p>
          </table:table-cell>
          <table:table-cell table:style-name="ce546"/>
          <table:table-cell table:style-name="ce548"/>
          <table:table-cell table:number-columns-repeated="5" table:style-name="ce479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19">
            <text:p>WLTC+ cold engine (23°C)</text:p>
          </table:table-cell>
          <table:table-cell office:value-type="string" table:style-name="ce620">
            <text:p>km</text:p>
          </table:table-cell>
          <table:table-cell office:value-type="float" office:value="708.26709797435535" table:style-name="ce621">
            <text:p>708.27</text:p>
          </table:table-cell>
          <table:table-cell office:value-type="string" table:style-name="ce505">
            <text:p>WLTC+ cold engine (23°C)</text:p>
          </table:table-cell>
          <table:table-cell office:value-type="string" table:style-name="ce620">
            <text:p>km</text:p>
          </table:table-cell>
          <table:table-cell office:value-type="float" office:value="0" table:style-name="ce621">
            <text:p>0.00</text:p>
          </table:table-cell>
          <table:table-cell office:value-type="string" table:style-name="ce505">
            <text:p>WLTC+ cold engine (23°C)</text:p>
          </table:table-cell>
          <table:table-cell office:value-type="string" table:style-name="ce620">
            <text:p>km</text:p>
          </table:table-cell>
          <table:table-cell office:value-type="float" office:value="0" table:style-name="ce621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395"/>
          <table:table-cell table:style-name="ce397"/>
          <table:table-cell table:style-name="ce395"/>
          <table:table-cell table:style-name="ce622"/>
          <table:table-cell table:style-name="ce479"/>
          <table:table-cell office:value-type="string" table:style-name="ce623">
            <text:p>WLTC+ CAT (-7°C)</text:p>
          </table:table-cell>
          <table:table-cell office:value-type="string" table:style-name="ce624">
            <text:p>km</text:p>
          </table:table-cell>
          <table:table-cell office:value-type="float" office:value="616.25961877237046" table:style-name="ce625">
            <text:p>616.26</text:p>
          </table:table-cell>
          <table:table-cell office:value-type="string" table:style-name="ce513">
            <text:p>WLTC+ CAT (-7°C)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WLTC+ CAT (-7°C)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6">
            <text:p>WLTC+ warm engine</text:p>
          </table:table-cell>
          <table:table-cell office:value-type="string" table:style-name="ce624">
            <text:p>km</text:p>
          </table:table-cell>
          <table:table-cell office:value-type="float" office:value="729.31193166343576" table:style-name="ce625">
            <text:p>729.31</text:p>
          </table:table-cell>
          <table:table-cell office:value-type="string" table:style-name="ce627">
            <text:p>WLTC+ warm engine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627">
            <text:p>WLTC+ warm engine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PEMS+ cold engine 1</text:p>
          </table:table-cell>
          <table:table-cell office:value-type="string" table:style-name="ce624">
            <text:p>km</text:p>
          </table:table-cell>
          <table:table-cell office:value-type="float" office:value="706.88603795039205" table:style-name="ce625">
            <text:p>706.89</text:p>
          </table:table-cell>
          <table:table-cell office:value-type="string" table:style-name="ce513">
            <text:p>PEMS+ cold engine 1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cold engine 1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style-name="ce71"/>
          <table:table-cell table:number-columns-repeated="2" table:style-name="ce397"/>
          <table:table-cell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8">
            <text:p>PEMS+ cold engine 2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9">
            <text:p>PEMS+ cold engine 2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9">
            <text:p>PEMS+ cold engine 2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BAB130 Motorway</text:p>
          </table:table-cell>
          <table:table-cell office:value-type="string" table:style-name="ce624">
            <text:p>km</text:p>
          </table:table-cell>
          <table:table-cell office:value-type="float" office:value="566.46436585497293" table:style-name="ce625">
            <text:p>566.46</text:p>
          </table:table-cell>
          <table:table-cell office:value-type="string" table:style-name="ce513">
            <text:p>BAB130 Motorway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BAB130 Motorway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PEMS+ Eco / light</text:p>
          </table:table-cell>
          <table:table-cell office:value-type="string" table:style-name="ce624">
            <text:p>km</text:p>
          </table:table-cell>
          <table:table-cell office:value-type="float" office:value="886.17550678075213" table:style-name="ce625">
            <text:p>886.18</text:p>
          </table:table-cell>
          <table:table-cell office:value-type="string" table:style-name="ce513">
            <text:p>PEMS+ Eco / light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Eco / light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3">
            <text:p>PEMS+ Heavy load</text:p>
          </table:table-cell>
          <table:table-cell office:value-type="string" table:style-name="ce624">
            <text:p>km</text:p>
          </table:table-cell>
          <table:table-cell office:value-type="float" office:value="381.83899731324817" table:style-name="ce625">
            <text:p>381.84</text:p>
          </table:table-cell>
          <table:table-cell office:value-type="string" table:style-name="ce513">
            <text:p>PEMS+ Heavy load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513">
            <text:p>PEMS+ Heavy load</text:p>
          </table:table-cell>
          <table:table-cell office:value-type="string" table:style-name="ce624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29">
            <text:p>Short trip / cold start 1</text:p>
          </table:table-cell>
          <table:table-cell office:value-type="string" table:style-name="ce630">
            <text:p>km</text:p>
          </table:table-cell>
          <table:table-cell office:value-type="float" office:value="553.01327131812195" table:style-name="ce631">
            <text:p>553.01</text:p>
          </table:table-cell>
          <table:table-cell office:value-type="string" table:style-name="ce632">
            <text:p>Short trip / cold start 1</text:p>
          </table:table-cell>
          <table:table-cell office:value-type="string" table:style-name="ce630">
            <text:p>km</text:p>
          </table:table-cell>
          <table:table-cell office:value-type="float" office:value="0" table:style-name="ce631">
            <text:p>0.00</text:p>
          </table:table-cell>
          <table:table-cell office:value-type="string" table:style-name="ce632">
            <text:p>Short trip / cold start 1</text:p>
          </table:table-cell>
          <table:table-cell office:value-type="string" table:style-name="ce630">
            <text:p>km</text:p>
          </table:table-cell>
          <table:table-cell office:value-type="float" office:value="0" table:style-name="ce631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Average</text:p>
          </table:table-cell>
          <table:table-cell office:value-type="string" table:style-name="ce633">
            <text:p>km</text:p>
          </table:table-cell>
          <table:table-cell office:value-type="float" office:value="668.0144651642546" table:style-name="ce608">
            <text:p>668.01</text:p>
          </table:table-cell>
          <table:table-cell office:value-type="string" table:style-name="ce606">
            <text:p>Average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Average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Warm Test (Lab)</text:p>
          </table:table-cell>
          <table:table-cell office:value-type="string" table:style-name="ce633">
            <text:p>km</text:p>
          </table:table-cell>
          <table:table-cell office:value-type="float" office:value="729.31193166343576" table:style-name="ce608">
            <text:p>729.31</text:p>
          </table:table-cell>
          <table:table-cell office:value-type="string" table:style-name="ce606">
            <text:p>Warm Test (Lab)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arm Test (Lab)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Highway</text:p>
          </table:table-cell>
          <table:table-cell office:value-type="string" table:style-name="ce633">
            <text:p>km</text:p>
          </table:table-cell>
          <table:table-cell office:value-type="float" office:value="566.46436585497293" table:style-name="ce608">
            <text:p>566.46</text:p>
          </table:table-cell>
          <table:table-cell office:value-type="string" table:style-name="ce606">
            <text:p>Highway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Highway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Cold Ambient Test</text:p>
          </table:table-cell>
          <table:table-cell office:value-type="string" table:style-name="ce633">
            <text:p>km</text:p>
          </table:table-cell>
          <table:table-cell office:value-type="float" office:value="616.25961877237046" table:style-name="ce617">
            <text:p>616.26</text:p>
          </table:table-cell>
          <table:table-cell office:value-type="string" table:style-name="ce606">
            <text:p>Cold Ambient Test</text:p>
          </table:table-cell>
          <table:table-cell office:value-type="string" table:style-name="ce633">
            <text:p>km</text:p>
          </table:table-cell>
          <table:table-cell office:value-type="float" office:value="0" table:style-name="ce617">
            <text:p>0.00</text:p>
          </table:table-cell>
          <table:table-cell office:value-type="string" table:style-name="ce606">
            <text:p>Cold Ambient Test</text:p>
          </table:table-cell>
          <table:table-cell office:value-type="string" table:style-name="ce633">
            <text:p>km</text:p>
          </table:table-cell>
          <table:table-cell office:value-type="float" office:value="0" table:style-name="ce617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Best Case for LCA</text:p>
          </table:table-cell>
          <table:table-cell office:value-type="string" table:style-name="ce633">
            <text:p>km</text:p>
          </table:table-cell>
          <table:table-cell office:value-type="float" office:value="886.17550678075213" table:style-name="ce608">
            <text:p>886.18</text:p>
          </table:table-cell>
          <table:table-cell office:value-type="string" table:style-name="ce606">
            <text:p>Be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Be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style-name="ce479"/>
          <table:table-cell office:value-type="string" table:style-name="ce606">
            <text:p>Worst Case for LCA</text:p>
          </table:table-cell>
          <table:table-cell office:value-type="string" table:style-name="ce633">
            <text:p>km</text:p>
          </table:table-cell>
          <table:table-cell office:value-type="float" office:value="381.83899731324817" table:style-name="ce608">
            <text:p>381.84</text:p>
          </table:table-cell>
          <table:table-cell office:value-type="string" table:style-name="ce606">
            <text:p>Wor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office:value-type="string" table:style-name="ce606">
            <text:p>Worst Case for LCA</text:p>
          </table:table-cell>
          <table:table-cell office:value-type="string" table:style-name="ce633">
            <text:p>km</text:p>
          </table:table-cell>
          <table:table-cell office:value-type="float" office:value="0" table:style-name="ce608">
            <text:p>0.00</text:p>
          </table:table-cell>
          <table:table-cell table:number-columns-repeated="16365" table:style-name="ce479"/>
        </table:table-row>
        <table:table-row table:style-name="ro23" table:visibility="collapse">
          <table:table-cell/>
          <table:table-cell office:value-type="string" table:style-name="ce330">
            <text:p>2.3</text:p>
          </table:table-cell>
          <table:table-cell office:value-type="string" table:style-name="ce437">
            <text:p>Driving Resistance</text:p>
          </table:table-cell>
          <table:table-cell table:style-name="ce488"/>
          <table:table-cell table:style-name="ce634"/>
          <table:table-cell table:style-name="ce635"/>
          <table:table-cell table:style-name="ce489"/>
          <table:table-cell table:style-name="ce490"/>
          <table:table-cell table:style-name="ce636"/>
          <table:table-cell table:number-columns-repeated="16375" table:style-name="ce479"/>
        </table:table-row>
        <table:table-row table:style-name="ro13" table:visibility="collapse">
          <table:table-cell/>
          <table:table-cell table:style-name="ce330"/>
          <table:table-cell office:value-type="string" table:style-name="ce505">
            <text:p>max points</text:p>
          </table:table-cell>
          <table:table-cell office:value-type="float" office:value="0" table:style-name="ce499">
            <text:p>0</text:p>
          </table:table-cell>
          <table:table-cell table:style-name="ce637"/>
          <table:table-cell table:style-name="ce638"/>
          <table:table-cell table:style-name="ce639"/>
          <table:table-cell table:style-name="ce640"/>
          <table:table-cell office:value-type="float" office:value="0" table:style-name="ce641">
            <text:p>0.0</text:p>
          </table:table-cell>
          <table:table-cell table:number-columns-repeated="16375" table:style-name="ce479"/>
        </table:table-row>
        <table:table-row table:style-name="ro13" table:visibility="collapse">
          <table:table-cell/>
          <table:table-cell table:style-name="ce270"/>
          <table:table-cell office:value-type="string" table:style-name="ce513">
            <text:p>tbd</text:p>
          </table:table-cell>
          <table:table-cell table:style-name="ce642"/>
          <table:table-cell table:style-name="ce643"/>
          <table:table-cell table:style-name="ce644"/>
          <table:table-cell table:style-name="ce645"/>
          <table:table-cell table:style-name="ce646"/>
          <table:table-cell office:value-type="float" office:value="0" table:style-name="ce641">
            <text:p>0.0</text:p>
          </table:table-cell>
          <table:table-cell table:number-columns-repeated="16375" table:style-name="ce479"/>
        </table:table-row>
        <table:table-row table:style-name="ro13" table:visibility="collapse">
          <table:table-cell/>
          <table:table-cell table:style-name="ce270"/>
          <table:table-cell office:value-type="string" table:style-name="ce513">
            <text:p>tbd</text:p>
          </table:table-cell>
          <table:table-cell table:style-name="ce642"/>
          <table:table-cell table:style-name="ce279"/>
          <table:table-cell table:style-name="ce647"/>
          <table:table-cell table:style-name="ce645"/>
          <table:table-cell table:style-name="ce646"/>
          <table:table-cell office:value-type="float" office:value="0" table:style-name="ce6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table:style-name="ce381"/>
          <table:table-cell office:value-type="string" table:style-name="ce632">
            <text:p>tbe</text:p>
          </table:table-cell>
          <table:table-cell table:style-name="ce648"/>
          <table:table-cell table:style-name="ce507"/>
          <table:table-cell table:style-name="ce647"/>
          <table:table-cell table:style-name="ce645"/>
          <table:table-cell table:style-name="ce649"/>
          <table:table-cell office:value-type="float" office:value="0" table:style-name="ce6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office:value-type="string" table:style-name="ce322">
            <text:p>total</text:p>
          </table:table-cell>
          <table:table-cell table:style-name="ce650"/>
          <table:table-cell table:style-name="ce534"/>
          <table:table-cell table:style-name="ce651"/>
          <table:table-cell office:value-type="float" office:value="0" table:style-name="ce652">
            <text:p>0.0</text:p>
          </table:table-cell>
          <table:table-cell table:style-name="ce651"/>
          <table:table-cell table:style-name="ce653"/>
          <table:table-cell office:value-type="float" office:value="0" table:style-name="ce6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3">
          <table:table-cell/>
          <table:table-cell table:number-columns-repeated="4" table:style-name="ce71"/>
          <table:table-cell table:style-name="ce252"/>
          <table:table-cell table:style-name="ce71"/>
          <table:table-cell table:number-columns-repeated="2" table:style-name="ce252"/>
          <table:table-cell table:number-columns-repeated="11" table:style-name="ce1"/>
          <table:table-cell table:number-columns-repeated="16364"/>
        </table:table-row>
        <table:table-row table:number-rows-repeated="10" table:style-name="ro13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3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0" table:default-cell-style-name="ce71"/>
        <table:table-column table:style-name="co41" table:default-cell-style-name="ce73"/>
        <table:table-column table:style-name="co24" table:default-cell-style-name="ce247"/>
        <table:table-column table:style-name="co9" table:default-cell-style-name="ce248"/>
        <table:table-column table:style-name="co9" table:default-cell-style-name="ce249"/>
        <table:table-column table:style-name="co15" table:default-cell-style-name="ce250"/>
        <table:table-column table:style-name="co9" table:default-cell-style-name="ce251"/>
        <table:table-column table:style-name="co12" table:default-cell-style-name="ce252"/>
        <table:table-column table:style-name="co1" table:default-cell-style-name="ce71"/>
        <table:table-column table:style-name="co27" table:default-cell-style-name="ce248"/>
        <table:table-column table:style-name="co4" table:default-cell-style-name="ce253" table:visibility="collapse"/>
        <table:table-column table:style-name="co1" table:default-cell-style-name="ce6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0" table:default-cell-style-name="ce71"/>
        <table:table-column table:style-name="co42" table:default-cell-style-name="ce71"/>
        <table:table-column table:style-name="co1" table:default-cell-style-name="ce71"/>
        <table:table-column table:style-name="co43" table:default-cell-style-name="ce71"/>
        <table:table-column table:style-name="co42" table:default-cell-style-name="ce71"/>
        <table:table-column table:style-name="co1" table:default-cell-style-name="ce71"/>
        <table:table-column table:style-name="co43" table:default-cell-style-name="ce71"/>
        <table:table-column table:style-name="co42" table:default-cell-style-name="ce71"/>
        <table:table-column table:style-name="co1" table:number-columns-repeated="16359" table:default-cell-style-name="ce71"/>
        <table:table-row table:style-name="ro13">
          <table: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style-name="ce663"/>
          <table:table-cell table:number-columns-repeated="3" table:style-name="ce71"/>
          <table:table-cell table:style-name="ce664"/>
          <table:table-cell table:number-columns-repeated="16367" table:style-name="ce71"/>
        </table:table-row>
        <table:table-row table:style-name="ro2">
          <table:table-cell table:style-name="ce254"/>
          <table:table-cell office:value-type="string" table:number-columns-spanned="2" table:number-rows-spanned="2" table:style-name="ce655">
            <text:p>3.Greenhouse Gas Index</text:p>
          </table:table-cell>
          <table:covered-table-cell/>
          <table:table-cell table:style-name="ce665"/>
          <table:table-cell office:value-type="string" table:number-columns-spanned="2" table:number-rows-spanned="2" table:style-name="ce470">
            <text:p>Test Results</text:p>
          </table:table-cell>
          <table:covered-table-cell/>
          <table:table-cell office:value-type="string" table:number-columns-spanned="2" table:number-rows-spanned="2" table:style-name="ce471">
            <text:p>Thresholds</text:p>
          </table:table-cell>
          <table:covered-table-cell/>
          <table:table-cell office:value-type="string" table:number-columns-spanned="1" table:number-rows-spanned="3" table:style-name="ce472">
            <text:p>Max score</text:p>
          </table:table-cell>
          <table:table-cell table:style-name="ce254"/>
          <table:table-cell office:value-type="string" table:number-columns-spanned="1" table:number-rows-spanned="2" table:style-name="ce473">
            <text:p>Fall Back Fuel</text:p>
          </table:table-cell>
          <table:table-cell table:style-name="ce256"/>
          <table:table-cell table:style-name="ce666"/>
          <table:table-cell table:number-columns-repeated="16371" table:style-name="ce254"/>
        </table:table-row>
        <table:table-row table:style-name="ro5">
          <table:table-cell table:style-name="ce254"/>
          <table:covered-table-cell/>
          <table:covered-table-cell/>
          <table:table-cell table:style-name="ce667"/>
          <table:covered-table-cell/>
          <table:covered-table-cell/>
          <table:covered-table-cell/>
          <table:covered-table-cell/>
          <table:covered-table-cell/>
          <table:table-cell table:style-name="ce254"/>
          <table:covered-table-cell/>
          <table:table-cell table:style-name="ce256"/>
          <table:table-cell table:style-name="ce666"/>
          <table:table-cell table:number-columns-repeated="16371" table:style-name="ce254"/>
        </table:table-row>
        <table:table-row table:style-name="ro5">
          <table:table-cell/>
          <table:table-cell table:number-columns-spanned="2" table:number-rows-spanned="1" table:style-name="ce969"/>
          <table:covered-table-cell/>
          <table:table-cell table:style-name="ce668"/>
          <table:table-cell office:value-type="string" table:style-name="ce669">
            <text:p>Value</text:p>
          </table:table-cell>
          <table:table-cell office:value-type="string" table:style-name="ce260">
            <text:p>Points</text:p>
          </table:table-cell>
          <table:table-cell office:value-type="string" table:style-name="ce261">
            <text:p>Lower</text:p>
          </table:table-cell>
          <table:table-cell office:value-type="string" table:style-name="ce262">
            <text:p>Upper</text:p>
          </table:table-cell>
          <table:covered-table-cell/>
          <table:table-cell table:style-name="ce71"/>
          <table:table-cell office:value-type="string" table:style-name="ce263">
            <text:p>Value</text:p>
          </table:table-cell>
          <table:table-cell table:style-name="ce253"/>
          <table:table-cell table:style-name="ce663"/>
          <table:table-cell table:number-columns-repeated="4" table:style-name="ce71"/>
          <table:table-cell office:value-type="string" table:style-name="ce6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37">
            <text:p>3.1</text:p>
          </table:table-cell>
          <table:table-cell table:style-name="ce350"/>
          <table:table-cell table:style-name="ce488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71"/>
          <table:table-cell table:style-name="ce269"/>
          <table:table-cell table:style-name="ce253"/>
          <table:table-cell table:style-name="ce663"/>
          <table:table-cell table:number-columns-repeated="4" table:style-name="ce71"/>
          <table:table-cell office:value-type="string" table:number-columns-spanned="9" table:number-rows-spanned="1" table:style-name="ce472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0">
            <text:p>WLTC+ cold engine (23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671"/>
          <table:table-cell table:style-name="ce672"/>
          <table:table-cell table:style-name="ce275"/>
          <table:table-cell table:style-name="ce673"/>
          <table:table-cell table:style-name="ce674"/>
          <table:table-cell table:style-name="ce71"/>
          <table:table-cell table:style-name="ce675"/>
          <table:table-cell table:style-name="ce253"/>
          <table:table-cell table:style-name="ce663"/>
          <table:table-cell table:number-columns-repeated="4" table:style-name="ce71"/>
          <table:table-cell office:value-type="string" table:style-name="ce676">
            <text:p>Liquid Fuel</text:p>
          </table:table-cell>
          <table:table-cell table:style-name="ce546"/>
          <table:table-cell office:value-type="string" table:style-name="ce677">
            <text:p>Factor</text:p>
          </table:table-cell>
          <table:table-cell office:value-type="string" table:style-name="ce678">
            <text:p>Electricity</text:p>
          </table:table-cell>
          <table:table-cell table:style-name="ce546"/>
          <table:table-cell office:value-type="string" table:style-name="ce677">
            <text:p>Factor</text:p>
          </table:table-cell>
          <table:table-cell office:value-type="string" table:style-name="ce676">
            <text:p>Gaseous Fuel</text:p>
          </table:table-cell>
          <table:table-cell table:style-name="ce546"/>
          <table:table-cell office:value-type="string" table:style-name="ce67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9">
            <text:p>Standard</text:p>
          </table:table-cell>
          <table:table-cell office:value-type="string" table:style-name="ce280">
            <text:p>N2O tailpipe</text:p>
          </table:table-cell>
          <table:table-cell office:value-type="string" table:style-name="ce247">
            <text:p>mg/km</text:p>
          </table:table-cell>
          <table:table-cell office:value-type="float" office:value="1.2580932840575376" table:style-name="ce679">
            <text:p>1.3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10" table:style-name="ce682">
            <text:p>1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0">
            <text:p>0.0</text:p>
          </table:table-cell>
          <table:table-cell table:style-name="ce253"/>
          <table:table-cell table:style-name="ce663"/>
          <table:table-cell table:number-columns-repeated="4" table:style-name="ce71"/>
          <table:table-cell office:value-type="string" table:number-columns-spanned="2" table:number-rows-spanned="1" table:style-name="ce825">
            <text:p>Petrol</text:p>
          </table:table-cell>
          <table:covered-table-cell/>
          <table:table-cell office:value-type="float" office:value="0.85607812995876598" table:style-name="ce685">
            <text:p>0.856</text:p>
          </table:table-cell>
          <table:table-cell office:value-type="string" table:number-columns-spanned="2" table:number-rows-spanned="1" table:style-name="ce825">
            <text:p>-</text:p>
          </table:table-cell>
          <table:covered-table-cell/>
          <table:table-cell office:value-type="float" office:value="0" table:style-name="ce685">
            <text:p>0.000</text:p>
          </table:table-cell>
          <table:table-cell office:value-type="string" table:number-columns-spanned="2" table:number-rows-spanned="1" table:style-name="ce825">
            <text:p>-</text:p>
          </table:table-cell>
          <table:covered-table-cell/>
          <table:table-cell office:value-type="float" office:value="0" table:style-name="ce685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247">
            <text:p>mg/km</text:p>
          </table:table-cell>
          <table:table-cell office:value-type="float" office:value="1.2667021895919517" table:style-name="ce679">
            <text:p>1.3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32" table:style-name="ce682">
            <text:p>32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1">
            <text:p>0.0</text:p>
          </table:table-cell>
          <table:table-cell table:style-name="ce253"/>
          <table:table-cell table:style-name="ce663"/>
          <table:table-cell table:number-columns-repeated="4" table:style-name="ce71"/>
          <table:table-cell office:value-type="string" table:style-name="ce686">
            <text:p>WLTC+ cold engine (23°C)</text:p>
          </table:table-cell>
          <table:table-cell office:value-type="string" table:style-name="ce506">
            <text:p>g/km</text:p>
          </table:table-cell>
          <table:table-cell office:value-type="float" office:value="41.772461626399306" table:style-name="ce570">
            <text:p>41.77</text:p>
          </table:table-cell>
          <table:table-cell office:value-type="string" table:style-name="ce686">
            <text:p>WLTC+ cold engine (23°C)</text:p>
          </table:table-cell>
          <table:table-cell office:value-type="string" table:style-name="ce506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86">
            <text:p>WLTC+ cold engine (23°C)</text:p>
          </table:table-cell>
          <table:table-cell office:value-type="string" table:style-name="ce506">
            <text:p>g/km</text:p>
          </table:table-cell>
          <table:table-cell office:value-type="float" office:value="0" table:style-name="ce5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688">
            <text:p>g/km</text:p>
          </table:table-cell>
          <table:table-cell office:value-type="float" office:value="161.35041975375159" table:style-name="ce689">
            <text:p>161.4</text:p>
          </table:table-cell>
          <table:table-cell office:value-type="float" office:value="3.6371188712141951" table:style-name="ce690">
            <text:p>3.6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office:value-type="float" office:value="0" table:style-name="ce1052">
            <text:p>0.0</text:p>
          </table:table-cell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WLTC+ CAT (-7°C)</text:p>
          </table:table-cell>
          <table:table-cell office:value-type="string" table:style-name="ce514">
            <text:p>g/km</text:p>
          </table:table-cell>
          <table:table-cell office:value-type="float" office:value="48.009084597027993" table:style-name="ce570">
            <text:p>48.01</text:p>
          </table:table-cell>
          <table:table-cell office:value-type="string" table:style-name="ce692">
            <text:p>WLTC+ CAT (-7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WLTC+ CAT (-7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247">
            <text:p>g/km</text:p>
          </table:table-cell>
          <table:table-cell office:value-type="float" office:value="127.99138394657035" table:style-name="ce679">
            <text:p>128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WLTC+ warm engine</text:p>
          </table:table-cell>
          <table:table-cell office:value-type="string" table:style-name="ce514">
            <text:p>g/km</text:p>
          </table:table-cell>
          <table:table-cell office:value-type="float" office:value="40.567086437067069" table:style-name="ce570">
            <text:p>40.57</text:p>
          </table:table-cell>
          <table:table-cell office:value-type="string" table:style-name="ce692">
            <text:p>WLTC+ warm engine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WLTC+ warm engine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247">
            <text:p>g/km</text:p>
          </table:table-cell>
          <table:table-cell office:value-type="float" office:value="0.3749117986491462" table:style-name="ce679">
            <text:p>0.4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PEMS+ cold engine 1</text:p>
          </table:table-cell>
          <table:table-cell office:value-type="string" table:style-name="ce514">
            <text:p>g/km</text:p>
          </table:table-cell>
          <table:table-cell office:value-type="float" office:value="41.854073475774676" table:style-name="ce570">
            <text:p>41.85</text:p>
          </table:table-cell>
          <table:table-cell office:value-type="string" table:style-name="ce692">
            <text:p>PEMS+ cold engine 1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cold engine 1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247">
            <text:p>g/km</text:p>
          </table:table-cell>
          <table:table-cell office:value-type="float" office:value="4.3067874446126357E-2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4">
            <text:p>PEMS+ cold engine 2</text:p>
          </table:table-cell>
          <table:table-cell office:value-type="string" table:style-name="ce520">
            <text:p>g/km</text:p>
          </table:table-cell>
          <table:table-cell office:value-type="float" office:value="0" table:style-name="ce588">
            <text:p>0.00</text:p>
          </table:table-cell>
          <table:table-cell office:value-type="string" table:style-name="ce694">
            <text:p>PEMS+ cold engine 2</text:p>
          </table:table-cell>
          <table:table-cell office:value-type="string" table:style-name="ce520">
            <text:p>g/km</text:p>
          </table:table-cell>
          <table:table-cell office:value-type="float" office:value="0" table:style-name="ce588">
            <text:p>0.00</text:p>
          </table:table-cell>
          <table:table-cell office:value-type="string" table:style-name="ce694">
            <text:p>PEMS+ cold engine 2</text:p>
          </table:table-cell>
          <table:table-cell office:value-type="string" table:style-name="ce520">
            <text:p>g/km</text:p>
          </table:table-cell>
          <table:table-cell office:value-type="float" office:value="0" table:style-name="ce5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247">
            <text:p>g/km</text:p>
          </table:table-cell>
          <table:table-cell office:value-type="float" office:value="32.941056134085954" table:style-name="ce679">
            <text:p>32.9</text:p>
          </table:table-cell>
          <table:table-cell table:style-name="ce680"/>
          <table:table-cell table:style-name="ce681"/>
          <table:table-cell table:style-name="ce682"/>
          <table:table-cell table:style-name="ce695"/>
          <table:table-cell table:style-name="ce71"/>
          <table:table-cell table:style-name="ce1052"/>
          <table:table-cell table:style-name="ce253"/>
          <table:table-cell table:style-name="ce691"/>
          <table:table-cell table:number-columns-repeated="4" table:style-name="ce71"/>
          <table:table-cell office:value-type="string" table:style-name="ce692">
            <text:p>BAB130 Motorway</text:p>
          </table:table-cell>
          <table:table-cell office:value-type="string" table:style-name="ce514">
            <text:p>g/km</text:p>
          </table:table-cell>
          <table:table-cell office:value-type="float" office:value="52.22934036939867" table:style-name="ce570">
            <text:p>52.23</text:p>
          </table:table-cell>
          <table:table-cell office:value-type="string" table:style-name="ce692">
            <text:p>BAB130 Motorway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BAB130 Motorway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697"/>
          <table:table-cell table:style-name="ce698"/>
          <table:table-cell office:value-type="float" office:value="4.6371188712141951" table:style-name="ce699">
            <text:p>4.6</text:p>
          </table:table-cell>
          <table:table-cell table:style-name="ce700"/>
          <table:table-cell table:style-name="ce699"/>
          <table:table-cell table:style-name="ce701"/>
          <table:table-cell table:style-name="ce71"/>
          <table:table-cell table:style-name="ce702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office:value-type="string" table:style-name="ce692">
            <text:p>PEMS+ Eco / light</text:p>
          </table:table-cell>
          <table:table-cell office:value-type="string" table:style-name="ce514">
            <text:p>g/km</text:p>
          </table:table-cell>
          <table:table-cell office:value-type="float" office:value="33.386230994866359" table:style-name="ce570">
            <text:p>33.39</text:p>
          </table:table-cell>
          <table:table-cell office:value-type="string" table:style-name="ce692">
            <text:p>PEMS+ Eco / light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Eco / light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0">
            <text:p>WLTC+ CAT (-7°C)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671"/>
          <table:table-cell table:style-name="ce495"/>
          <table:table-cell table:style-name="ce275"/>
          <table:table-cell table:style-name="ce673"/>
          <table:table-cell table:style-name="ce703"/>
          <table:table-cell table:style-name="ce71"/>
          <table:table-cell table:style-name="ce675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office:value-type="string" table:style-name="ce692">
            <text:p>PEMS+ Heavy load</text:p>
          </table:table-cell>
          <table:table-cell office:value-type="string" table:style-name="ce514">
            <text:p>g/km</text:p>
          </table:table-cell>
          <table:table-cell office:value-type="float" office:value="77.483076321572057" table:style-name="ce570">
            <text:p>77.48</text:p>
          </table:table-cell>
          <table:table-cell office:value-type="string" table:style-name="ce692">
            <text:p>PEMS+ Heavy load</text:p>
          </table:table-cell>
          <table:table-cell office:value-type="string" table:style-name="ce514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692">
            <text:p>PEMS+ Heavy load</text:p>
          </table:table-cell>
          <table:table-cell office:value-type="string" table:style-name="ce514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9">
            <text:p>Additional</text:p>
          </table:table-cell>
          <table:table-cell office:value-type="string" table:style-name="ce280">
            <text:p>N2O tailpipe</text:p>
          </table:table-cell>
          <table:table-cell office:value-type="string" table:style-name="ce247">
            <text:p>mg/km</text:p>
          </table:table-cell>
          <table:table-cell office:value-type="float" office:value="1.0359474367256407" table:style-name="ce679">
            <text:p>1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16" table:style-name="ce682">
            <text:p>16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0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office:value-type="string" table:style-name="ce704">
            <text:p>Short trip / cold start 1</text:p>
          </table:table-cell>
          <table:table-cell office:value-type="string" table:style-name="ce601">
            <text:p>g/km</text:p>
          </table:table-cell>
          <table:table-cell office:value-type="float" office:value="53.499729040599313" table:style-name="ce570">
            <text:p>53.50</text:p>
          </table:table-cell>
          <table:table-cell office:value-type="string" table:style-name="ce704">
            <text:p>Short trip / cold start 1</text:p>
          </table:table-cell>
          <table:table-cell office:value-type="string" table:style-name="ce601">
            <text:p>g/km</text:p>
          </table:table-cell>
          <table:table-cell office:value-type="float" office:value="0" table:style-name="ce570">
            <text:p>0.00</text:p>
          </table:table-cell>
          <table:table-cell office:value-type="string" table:style-name="ce704">
            <text:p>Short trip / cold start 1</text:p>
          </table:table-cell>
          <table:table-cell office:value-type="string" table:style-name="ce601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247">
            <text:p>mg/km</text:p>
          </table:table-cell>
          <table:table-cell office:value-type="float" office:value="5.1166681233123272" table:style-name="ce679">
            <text:p>5.1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51.2" table:style-name="ce682">
            <text:p>51.2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table:number-columns-spanned="9" table:number-rows-spanned="1" table:style-name="ce970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688">
            <text:p>g/km</text:p>
          </table:table-cell>
          <table:table-cell office:value-type="float" office:value="185.14519175182573" table:style-name="ce689">
            <text:p>185.1</text:p>
          </table:table-cell>
          <table:table-cell office:value-type="float" office:value="2.2774176141813873" table:style-name="ce705">
            <text:p>2.3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247">
            <text:p>g/km</text:p>
          </table:table-cell>
          <table:table-cell office:value-type="float" office:value="146.78134060414703" table:style-name="ce679">
            <text:p>146.8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247">
            <text:p>g/km</text:p>
          </table:table-cell>
          <table:table-cell office:value-type="float" office:value="0.30871233614424093" table:style-name="ce679">
            <text:p>0.3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684"/>
          <table:table-cell table:style-name="ce253"/>
          <table:table-cell table:style-name="ce663"/>
          <table:table-cell table:style-name="ce706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247">
            <text:p>g/km</text:p>
          </table:table-cell>
          <table:table-cell office:value-type="float" office:value="0.17396671619261911" table:style-name="ce679">
            <text:p>0.2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247">
            <text:p>g/km</text:p>
          </table:table-cell>
          <table:table-cell office:value-type="float" office:value="37.881172095341853" table:style-name="ce679">
            <text:p>37.9</text:p>
          </table:table-cell>
          <table:table-cell table:style-name="ce680"/>
          <table:table-cell table:style-name="ce681"/>
          <table:table-cell table:style-name="ce682"/>
          <table:table-cell table:style-name="ce695"/>
          <table:table-cell table:style-name="ce71"/>
          <table:table-cell table:style-name="ce684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2" table:style-name="ce71"/>
          <table:table-cell table:style-name="ce707"/>
          <table:table-cell table:number-columns-repeated="8" table:style-name="ce5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697"/>
          <table:table-cell table:style-name="ce698"/>
          <table:table-cell office:value-type="float" office:value="3.2774176141813873" table:style-name="ce699">
            <text:p>3.3</text:p>
          </table:table-cell>
          <table:table-cell table:style-name="ce700"/>
          <table:table-cell table:style-name="ce699"/>
          <table:table-cell table:style-name="ce708"/>
          <table:table-cell table:style-name="ce71"/>
          <table:table-cell table:style-name="ce702"/>
          <table:table-cell table:style-name="ce253"/>
          <table:table-cell table:style-name="ce663"/>
          <table:table-cell table:style-name="ce71"/>
          <table:table-cell table:style-name="ce251"/>
          <table:table-cell table:number-columns-repeated="16369" table:style-name="ce71"/>
        </table:table-row>
        <table:table-row table:style-name="ro5">
          <table:table-cell/>
          <table:table-cell office:value-type="string" table:style-name="ce270">
            <text:p>WLTC+ warm engine</text:p>
          </table:table-cell>
          <table:table-cell office:value-type="string" table:style-name="ce280">
            <text:p>max points</text:p>
          </table:table-cell>
          <table:table-cell office:value-type="float" office:value="10" table:style-name="ce272">
            <text:p>10</text:p>
          </table:table-cell>
          <table:table-cell table:style-name="ce671"/>
          <table:table-cell table:style-name="ce495"/>
          <table:table-cell table:style-name="ce275"/>
          <table:table-cell table:style-name="ce673"/>
          <table:table-cell table:style-name="ce703"/>
          <table:table-cell table:style-name="ce71"/>
          <table:table-cell table:style-name="ce27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79">
            <text:p>Standard</text:p>
          </table:table-cell>
          <table:table-cell office:value-type="string" table:style-name="ce280">
            <text:p>N2O tailpipe</text:p>
          </table:table-cell>
          <table:table-cell office:value-type="string" table:style-name="ce247">
            <text:p>mg/km</text:p>
          </table:table-cell>
          <table:table-cell office:value-type="float" office:value="0.19003923570271491" table:style-name="ce679">
            <text:p>0.2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10" table:style-name="ce682">
            <text:p>1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7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247">
            <text:p>mg/km</text:p>
          </table:table-cell>
          <table:table-cell office:value-type="float" office:value="1.0000000000000001E-5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32" table:style-name="ce682">
            <text:p>32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table:style-name="ce105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688">
            <text:p>g/km</text:p>
          </table:table-cell>
          <table:table-cell office:value-type="float" office:value="156.45380434307424" table:style-name="ce689">
            <text:p>156.5</text:p>
          </table:table-cell>
          <table:table-cell office:value-type="float" office:value="3.9169254661100439" table:style-name="ce705">
            <text:p>3.9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247">
            <text:p>g/km</text:p>
          </table:table-cell>
          <table:table-cell office:value-type="float" office:value="124.41470018664636" table:style-name="ce679">
            <text:p>124.4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247">
            <text:p>g/km</text:p>
          </table:table-cell>
          <table:table-cell office:value-type="float" office:value="5.6631692239409039E-2" table:style-name="ce679">
            <text:p>0.1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247">
            <text:p>g/km</text:p>
          </table:table-cell>
          <table:table-cell office:value-type="float" office:value="3.4000000000000003E-7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247">
            <text:p>g/km</text:p>
          </table:table-cell>
          <table:table-cell office:value-type="float" office:value="31.982472124188476" table:style-name="ce679">
            <text:p>32.0</text:p>
          </table:table-cell>
          <table:table-cell table:style-name="ce680"/>
          <table:table-cell table:style-name="ce681"/>
          <table:table-cell table:style-name="ce682"/>
          <table:table-cell table:style-name="ce695"/>
          <table:table-cell table:style-name="ce71"/>
          <table:table-cell table:style-name="ce709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697"/>
          <table:table-cell table:style-name="ce698"/>
          <table:table-cell office:value-type="float" office:value="4.9169254661100439" table:style-name="ce699">
            <text:p>4.9</text:p>
          </table:table-cell>
          <table:table-cell table:style-name="ce700"/>
          <table:table-cell table:style-name="ce699"/>
          <table:table-cell table:style-name="ce708"/>
          <table:table-cell table:style-name="ce71"/>
          <table:table-cell table:style-name="ce710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711">
            <text:p>3.2</text:p>
          </table:table-cell>
          <table:table-cell table:style-name="ce712"/>
          <table:table-cell table:style-name="ce713"/>
          <table:table-cell table:style-name="ce714"/>
          <table:table-cell table:style-name="ce715"/>
          <table:table-cell table:style-name="ce716"/>
          <table:table-cell table:style-name="ce715"/>
          <table:table-cell table:style-name="ce717"/>
          <table:table-cell table:style-name="ce718"/>
          <table:table-cell table:style-name="ce719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office:value-type="string" table:style-name="ce720">
            <text:p>PEMS+ cold engine 1</text:p>
          </table:table-cell>
          <table:table-cell office:value-type="string" table:style-name="ce721">
            <text:p>max points</text:p>
          </table:table-cell>
          <table:table-cell office:value-type="float" office:value="0" table:style-name="ce722">
            <text:p>0</text:p>
          </table:table-cell>
          <table:table-cell table:style-name="ce723"/>
          <table:table-cell table:style-name="ce724"/>
          <table:table-cell table:style-name="ce725"/>
          <table:table-cell table:style-name="ce726"/>
          <table:table-cell table:style-name="ce727"/>
          <table:table-cell table:style-name="ce728"/>
          <table:table-cell table:style-name="ce729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287">
            <text:p>N2O</text:p>
          </table:table-cell>
          <table:table-cell office:value-type="string" table:style-name="ce288">
            <text:p>mg/km</text:p>
          </table:table-cell>
          <table:table-cell office:value-type="float" office:value="0" table:style-name="ce731">
            <text:p>0.0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15" table:style-name="ce734">
            <text:p>15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office:value-type="float" office:value="0" table:style-name="ce1053">
            <text:p>0.0</text:p>
          </table:table-cell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287">
            <text:p>CH4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error" office:string-value="#VALUE!" table:formula="of:=#VALUE!" table:style-name="ce732">
            <text:p>#VALUE!</text:p>
          </table:table-cell>
          <table:table-cell office:value-type="float" office:value="0" table:style-name="ce733">
            <text:p>0.0</text:p>
          </table:table-cell>
          <table:table-cell office:value-type="float" office:value="48" table:style-name="ce734">
            <text:p>48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office:value-type="float" office:value="0" table:style-name="ce1054">
            <text:p>0.0</text:p>
          </table:table-cell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287">
            <text:p>Total CO2</text:p>
          </table:table-cell>
          <table:table-cell office:value-type="string" table:style-name="ce288">
            <text:p>g/km</text:p>
          </table:table-cell>
          <table:table-cell office:value-type="float" office:value="128.35" table:style-name="ce731">
            <text:p>128.4</text:p>
          </table:table-cell>
          <table:table-cell office:value-type="float" office:value="0" table:style-name="ce732">
            <text:p>0.0</text:p>
          </table:table-cell>
          <table:table-cell office:value-type="float" office:value="50" table:style-name="ce733">
            <text:p>50.0</text:p>
          </table:table-cell>
          <table:table-cell office:value-type="float" office:value="225" table:style-name="ce734">
            <text:p>225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office:value-type="float" office:value="0" table:style-name="ce1054">
            <text:p>0.0</text:p>
          </table:table-cell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 tailpipe</text:p>
          </table:table-cell>
          <table:table-cell office:value-type="string" table:style-name="ce738">
            <text:p>g/km</text:p>
          </table:table-cell>
          <table:table-cell office:value-type="float" office:value="128.35" table:style-name="ce739">
            <text:p>128.4</text:p>
          </table:table-cell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 eq N2O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 eq CH4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style-name="ce730"/>
          <table:table-cell office:value-type="string" table:style-name="ce737">
            <text:p>CO2-eq upstream</text:p>
          </table:table-cell>
          <table:table-cell office:value-type="string" table:style-name="ce738">
            <text:p>g/km</text:p>
          </table:table-cell>
          <table:table-cell table:style-name="ce739"/>
          <table:table-cell table:style-name="ce732"/>
          <table:table-cell table:style-name="ce733"/>
          <table:table-cell table:style-name="ce734"/>
          <table:table-cell table:style-name="ce740"/>
          <table:table-cell table:style-name="ce728"/>
          <table:table-cell table:style-name="ce1054"/>
          <table:table-cell table:style-name="ce253"/>
          <table:table-cell table:style-name="ce663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971"/>
          <table:covered-table-cell/>
          <table:table-cell table:style-name="ce741"/>
          <table:table-cell table:style-name="ce742"/>
          <table:table-cell office:value-type="float" office:value="0" table:style-name="ce743">
            <text:p>0.0</text:p>
          </table:table-cell>
          <table:table-cell table:style-name="ce744"/>
          <table:table-cell table:style-name="ce745"/>
          <table:table-cell table:style-name="ce746"/>
          <table:table-cell table:style-name="ce728"/>
          <table:table-cell table:style-name="ce747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48">
            <text:p>PEMS+ cold engine 2</text:p>
          </table:table-cell>
          <table:table-cell office:value-type="string" table:style-name="ce749">
            <text:p>max points</text:p>
          </table:table-cell>
          <table:table-cell office:value-type="float" office:value="0" table:style-name="ce750">
            <text:p>0</text:p>
          </table:table-cell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1"/>
          <table:table-cell table:style-name="ce756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/>
          <table:table-cell table:style-name="ce757"/>
          <table:table-cell office:value-type="string" table:style-name="ce758">
            <text:p>N2O</text:p>
          </table:table-cell>
          <table:table-cell office:value-type="string" table:style-name="ce759">
            <text:p>m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62">
            <text:p>0.0</text:p>
          </table:table-cell>
          <table:table-cell office:value-type="float" office:value="15" table:style-name="ce763">
            <text:p>15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59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/>
          <table:table-cell table:style-name="ce757"/>
          <table:table-cell office:value-type="string" table:style-name="ce758">
            <text:p>CH4</text:p>
          </table:table-cell>
          <table:table-cell office:value-type="string" table:style-name="ce759">
            <text:p>m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62">
            <text:p>0.0</text:p>
          </table:table-cell>
          <table:table-cell office:value-type="float" office:value="48" table:style-name="ce763">
            <text:p>48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0"/>
          <table:table-cell table:style-name="ce253"/>
          <table:table-cell table:style-name="ce663"/>
          <table:table-cell table:number-columns-repeated="16371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58">
            <text:p>Total CO2</text:p>
          </table:table-cell>
          <table:table-cell office:value-type="string" table:style-name="ce759">
            <text:p>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61">
            <text:p>0.0</text:p>
          </table:table-cell>
          <table:table-cell office:value-type="float" office:value="50" table:style-name="ce762">
            <text:p>50.0</text:p>
          </table:table-cell>
          <table:table-cell office:value-type="float" office:value="225" table:style-name="ce763">
            <text:p>225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 tailpipe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 eq N2O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 eq CH4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style-name="ce757"/>
          <table:table-cell office:value-type="string" table:style-name="ce765">
            <text:p>CO2-eq upstream</text:p>
          </table:table-cell>
          <table:table-cell office:value-type="string" table:style-name="ce766">
            <text:p>g/km</text:p>
          </table:table-cell>
          <table:table-cell table:style-name="ce767"/>
          <table:table-cell table:style-name="ce761"/>
          <table:table-cell table:style-name="ce762"/>
          <table:table-cell table:style-name="ce763"/>
          <table:table-cell table:style-name="ce768"/>
          <table:table-cell table:style-name="ce71"/>
          <table:table-cell table:style-name="ce1060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 table:visibility="collapse">
          <table:table-cell table:style-name="ce397"/>
          <table:table-cell table:number-columns-spanned="2" table:number-rows-spanned="1" table:style-name="ce971"/>
          <table:covered-table-cell/>
          <table:table-cell table:style-name="ce769"/>
          <table:table-cell table:style-name="ce770"/>
          <table:table-cell office:value-type="float" office:value="0" table:style-name="ce771">
            <text:p>0.0</text:p>
          </table:table-cell>
          <table:table-cell table:style-name="ce772"/>
          <table:table-cell table:style-name="ce773"/>
          <table:table-cell table:style-name="ce774"/>
          <table:table-cell table:style-name="ce71"/>
          <table:table-cell table:style-name="ce775"/>
          <table:table-cell table:style-name="ce396"/>
          <table:table-cell table:style-name="ce663"/>
          <table:table-cell table:number-columns-repeated="16371" table:style-name="ce397"/>
        </table:table-row>
        <table:table-row table:style-name="ro5">
          <table:table-cell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366"/>
          <table:table-cell table:style-name="ce71"/>
          <table:table-cell table:style-name="ce24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330">
            <text:p>3.3</text:p>
          </table:table-cell>
          <table:table-cell table:style-name="ce776"/>
          <table:table-cell table:style-name="ce488"/>
          <table:table-cell table:style-name="ce777"/>
          <table:table-cell table:style-name="ce778"/>
          <table:table-cell table:style-name="ce779"/>
          <table:table-cell table:style-name="ce778"/>
          <table:table-cell table:style-name="ce780"/>
          <table:table-cell table:style-name="ce71"/>
          <table:table-cell table:style-name="ce781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330">
            <text:p>BAB130 Motorway</text:p>
          </table:table-cell>
          <table:table-cell office:value-type="string" table:style-name="ce331">
            <text:p>max points</text:p>
          </table:table-cell>
          <table:table-cell office:value-type="float" office:value="10" table:style-name="ce782">
            <text:p>10</text:p>
          </table:table-cell>
          <table:table-cell table:style-name="ce671"/>
          <table:table-cell table:style-name="ce495"/>
          <table:table-cell table:style-name="ce275"/>
          <table:table-cell table:style-name="ce673"/>
          <table:table-cell table:style-name="ce703"/>
          <table:table-cell table:style-name="ce71"/>
          <table:table-cell table:style-name="ce783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office:value-type="string" table:style-name="ce279">
            <text:p>Standard</text:p>
          </table:table-cell>
          <table:table-cell office:value-type="string" table:style-name="ce280">
            <text:p>N2O tailpipe</text:p>
          </table:table-cell>
          <table:table-cell office:value-type="string" table:style-name="ce784">
            <text:p>mg/km</text:p>
          </table:table-cell>
          <table:table-cell office:value-type="float" office:value="5.2939506759703707E-2" table:style-name="ce679">
            <text:p>0.1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10" table:style-name="ce682">
            <text:p>10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0">
            <text:p>0.0</text:p>
          </table:table-cell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H4 tailpipe</text:p>
          </table:table-cell>
          <table:table-cell office:value-type="string" table:style-name="ce784">
            <text:p>mg/km</text:p>
          </table:table-cell>
          <table:table-cell office:value-type="float" office:value="1.9857296344748949" table:style-name="ce679">
            <text:p>2.0</text:p>
          </table:table-cell>
          <table:table-cell office:value-type="float" office:value="0.5" table:style-name="ce680">
            <text:p>0.5</text:p>
          </table:table-cell>
          <table:table-cell office:value-type="float" office:value="0" table:style-name="ce681">
            <text:p>0.0</text:p>
          </table:table-cell>
          <table:table-cell office:value-type="float" office:value="32" table:style-name="ce682">
            <text:p>32.0</text:p>
          </table:table-cell>
          <table:table-cell office:value-type="float" office:value="0.5" table:style-name="ce683">
            <text:p>0.5</text:p>
          </table:table-cell>
          <table:table-cell table:style-name="ce71"/>
          <table:table-cell office:value-type="float" office:value="0" table:style-name="ce1052">
            <text:p>0.0</text:p>
          </table:table-cell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687">
            <text:p>Total CO2 equivalent</text:p>
          </table:table-cell>
          <table:table-cell office:value-type="string" table:style-name="ce785">
            <text:p>g/km</text:p>
          </table:table-cell>
          <table:table-cell office:value-type="float" office:value="200.89504234719692" table:style-name="ce689">
            <text:p>200.9</text:p>
          </table:table-cell>
          <table:table-cell office:value-type="float" office:value="1.3774261515887467" table:style-name="ce705">
            <text:p>1.4</text:p>
          </table:table-cell>
          <table:table-cell office:value-type="float" office:value="50" table:style-name="ce681">
            <text:p>50.0</text:p>
          </table:table-cell>
          <table:table-cell office:value-type="float" office:value="225" table:style-name="ce682">
            <text:p>225.0</text:p>
          </table:table-cell>
          <table:table-cell office:value-type="float" office:value="10" table:style-name="ce683">
            <text:p>10.0</text:p>
          </table:table-cell>
          <table:table-cell table:style-name="ce71"/>
          <table:table-cell office:value-type="float" office:value="0" table:style-name="ce1052">
            <text:p>0.0</text:p>
          </table:table-cell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O2 tailpipe</text:p>
          </table:table-cell>
          <table:table-cell office:value-type="string" table:style-name="ce784">
            <text:p>g/km</text:p>
          </table:table-cell>
          <table:table-cell office:value-type="float" office:value="159.5944266350287" table:style-name="ce679">
            <text:p>159.6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N2O CO2-eq (from tailpipe)</text:p>
          </table:table-cell>
          <table:table-cell office:value-type="string" table:style-name="ce784">
            <text:p>g/km</text:p>
          </table:table-cell>
          <table:table-cell office:value-type="float" office:value="1.5775973014391705E-2" table:style-name="ce679">
            <text:p>0.0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H4 CO2-eq (from tailpipe)</text:p>
          </table:table-cell>
          <table:table-cell office:value-type="string" table:style-name="ce784">
            <text:p>g/km</text:p>
          </table:table-cell>
          <table:table-cell office:value-type="float" office:value="6.7514807572146424E-2" table:style-name="ce679">
            <text:p>0.1</text:p>
          </table:table-cell>
          <table:table-cell table:style-name="ce680"/>
          <table:table-cell table:style-name="ce681"/>
          <table:table-cell table:style-name="ce682"/>
          <table:table-cell table:style-name="ce693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279"/>
          <table:table-cell office:value-type="string" table:style-name="ce280">
            <text:p>CO2-eq upstream (Well-to-Tank+)</text:p>
          </table:table-cell>
          <table:table-cell office:value-type="string" table:style-name="ce784">
            <text:p>g/km</text:p>
          </table:table-cell>
          <table:table-cell office:value-type="float" office:value="41.2173249315817" table:style-name="ce679">
            <text:p>41.2</text:p>
          </table:table-cell>
          <table:table-cell table:style-name="ce680"/>
          <table:table-cell table:style-name="ce681"/>
          <table:table-cell table:style-name="ce682"/>
          <table:table-cell table:style-name="ce786"/>
          <table:table-cell table:style-name="ce71"/>
          <table:table-cell table:style-name="ce1052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696"/>
          <table:table-cell table:style-name="ce382"/>
          <table:table-cell table:style-name="ce787"/>
          <table:table-cell table:style-name="ce698"/>
          <table:table-cell office:value-type="float" office:value="2.3774261515887467" table:style-name="ce699">
            <text:p>2.4</text:p>
          </table:table-cell>
          <table:table-cell table:style-name="ce700"/>
          <table:table-cell table:style-name="ce788"/>
          <table:table-cell table:style-name="ce789"/>
          <table:table-cell table:style-name="ce71"/>
          <table:table-cell table:style-name="ce790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office:value-type="string" table:style-name="ce791">
            <text:p>PEMS+ Eco / light</text:p>
          </table:table-cell>
          <table:table-cell office:value-type="string" table:style-name="ce792">
            <text:p>max points</text:p>
          </table:table-cell>
          <table:table-cell office:value-type="float" office:value="0" table:style-name="ce722">
            <text:p>0</text:p>
          </table:table-cell>
          <table:table-cell table:style-name="ce723"/>
          <table:table-cell table:style-name="ce724"/>
          <table:table-cell table:style-name="ce725"/>
          <table:table-cell table:style-name="ce726"/>
          <table:table-cell table:style-name="ce793"/>
          <table:table-cell table:style-name="ce728"/>
          <table:table-cell table:style-name="ce413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287">
            <text:p>N2O</text:p>
          </table:table-cell>
          <table:table-cell office:value-type="string" table:style-name="ce288">
            <text:p>mg/km</text:p>
          </table:table-cell>
          <table:table-cell office:value-type="float" office:value="0.73" table:style-name="ce731">
            <text:p>0.7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15" table:style-name="ce734">
            <text:p>15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3"/>
          <table:table-cell table:style-name="ce253"/>
          <table:table-cell table:style-name="ce691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287">
            <text:p>CH4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error" office:string-value="#VALUE!" table:formula="of:=#VALUE!" table:style-name="ce732">
            <text:p>#VALUE!</text:p>
          </table:table-cell>
          <table:table-cell office:value-type="float" office:value="0" table:style-name="ce733">
            <text:p>0.0</text:p>
          </table:table-cell>
          <table:table-cell office:value-type="float" office:value="48" table:style-name="ce734">
            <text:p>48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4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287">
            <text:p>Total CO2</text:p>
          </table:table-cell>
          <table:table-cell office:value-type="string" table:style-name="ce288">
            <text:p>g/km</text:p>
          </table:table-cell>
          <table:table-cell office:value-type="float" office:value="102.41" table:style-name="ce731">
            <text:p>102.4</text:p>
          </table:table-cell>
          <table:table-cell office:value-type="float" office:value="0" table:style-name="ce732">
            <text:p>0.0</text:p>
          </table:table-cell>
          <table:table-cell office:value-type="float" office:value="50" table:style-name="ce733">
            <text:p>50.0</text:p>
          </table:table-cell>
          <table:table-cell office:value-type="float" office:value="225" table:style-name="ce734">
            <text:p>225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36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737">
            <text:p>CO2 tailpipe</text:p>
          </table:table-cell>
          <table:table-cell office:value-type="string" table:style-name="ce738">
            <text:p>g/km</text:p>
          </table:table-cell>
          <table:table-cell office:value-type="float" office:value="102.41" table:style-name="ce739">
            <text:p>102.4</text:p>
          </table:table-cell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736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737">
            <text:p>CO2 eq N2O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736"/>
          <table:table-cell table:style-name="ce253"/>
          <table:table-cell table:style-name="ce663"/>
          <table:table-cell table:style-name="ce765"/>
          <table:table-cell table:style-name="ce766"/>
          <table:table-cell table:number-columns-repeated="16369"/>
        </table:table-row>
        <table:table-row table:style-name="ro5">
          <table:table-cell/>
          <table:table-cell table:style-name="ce730"/>
          <table:table-cell office:value-type="string" table:style-name="ce737">
            <text:p>CO2 eq CH4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94"/>
          <table:table-cell table:style-name="ce728"/>
          <table:table-cell table:style-name="ce736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style-name="ce791"/>
          <table:table-cell office:value-type="string" table:style-name="ce737">
            <text:p>CO2-eq upstream</text:p>
          </table:table-cell>
          <table:table-cell office:value-type="string" table:style-name="ce738">
            <text:p>g/km</text:p>
          </table:table-cell>
          <table:table-cell table:style-name="ce739"/>
          <table:table-cell table:style-name="ce732"/>
          <table:table-cell table:style-name="ce733"/>
          <table:table-cell table:style-name="ce734"/>
          <table:table-cell table:style-name="ce795"/>
          <table:table-cell table:style-name="ce728"/>
          <table:table-cell table:style-name="ce736"/>
          <table:table-cell table:style-name="ce253"/>
          <table:table-cell table:style-name="ce663"/>
          <table:table-cell table:style-name="ce71"/>
          <table:table-cell table:style-name="ce339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968"/>
          <table:covered-table-cell/>
          <table:table-cell table:style-name="ce796"/>
          <table:table-cell table:style-name="ce742"/>
          <table:table-cell office:value-type="float" office:value="0" table:style-name="ce743">
            <text:p>0.0</text:p>
          </table:table-cell>
          <table:table-cell table:style-name="ce744"/>
          <table:table-cell table:style-name="ce745"/>
          <table:table-cell table:style-name="ce797"/>
          <table:table-cell table:style-name="ce728"/>
          <table:table-cell table:style-name="ce79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style-name="ce791">
            <text:p>PEMS+ Heavy load</text:p>
          </table:table-cell>
          <table:table-cell office:value-type="string" table:style-name="ce792">
            <text:p>max points</text:p>
          </table:table-cell>
          <table:table-cell office:value-type="float" office:value="0" table:style-name="ce722">
            <text:p>0</text:p>
          </table:table-cell>
          <table:table-cell table:style-name="ce723"/>
          <table:table-cell table:style-name="ce724"/>
          <table:table-cell table:style-name="ce725"/>
          <table:table-cell table:style-name="ce726"/>
          <table:table-cell table:style-name="ce793"/>
          <table:table-cell table:style-name="ce728"/>
          <table:table-cell table:style-name="ce41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287">
            <text:p>N2O</text:p>
          </table:table-cell>
          <table:table-cell office:value-type="string" table:style-name="ce288">
            <text:p>mg/km</text:p>
          </table:table-cell>
          <table:table-cell office:value-type="float" office:value="3.88" table:style-name="ce731">
            <text:p>3.9</text:p>
          </table:table-cell>
          <table:table-cell office:value-type="float" office:value="0" table:style-name="ce732">
            <text:p>0.0</text:p>
          </table:table-cell>
          <table:table-cell office:value-type="float" office:value="0" table:style-name="ce733">
            <text:p>0.0</text:p>
          </table:table-cell>
          <table:table-cell office:value-type="float" office:value="15" table:style-name="ce734">
            <text:p>15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5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287">
            <text:p>CH4</text:p>
          </table:table-cell>
          <table:table-cell office:value-type="string" table:style-name="ce288">
            <text:p>mg/km</text:p>
          </table:table-cell>
          <table:table-cell office:value-type="string" table:style-name="ce731">
            <text:p>n.a.</text:p>
          </table:table-cell>
          <table:table-cell office:value-type="error" office:string-value="#VALUE!" table:formula="of:=#VALUE!" table:style-name="ce732">
            <text:p>#VALUE!</text:p>
          </table:table-cell>
          <table:table-cell office:value-type="float" office:value="0" table:style-name="ce733">
            <text:p>0.0</text:p>
          </table:table-cell>
          <table:table-cell office:value-type="float" office:value="48" table:style-name="ce734">
            <text:p>48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287">
            <text:p>CO2</text:p>
          </table:table-cell>
          <table:table-cell office:value-type="string" table:style-name="ce288">
            <text:p>g/km</text:p>
          </table:table-cell>
          <table:table-cell office:value-type="float" office:value="236.32" table:style-name="ce731">
            <text:p>236.3</text:p>
          </table:table-cell>
          <table:table-cell office:value-type="float" office:value="0" table:style-name="ce732">
            <text:p>0.0</text:p>
          </table:table-cell>
          <table:table-cell office:value-type="float" office:value="50" table:style-name="ce733">
            <text:p>50.0</text:p>
          </table:table-cell>
          <table:table-cell office:value-type="float" office:value="225" table:style-name="ce734">
            <text:p>225.0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737">
            <text:p>CO2 tailpipe</text:p>
          </table:table-cell>
          <table:table-cell office:value-type="string" table:style-name="ce738">
            <text:p>g/km</text:p>
          </table:table-cell>
          <table:table-cell office:value-type="float" office:value="236.32" table:style-name="ce739">
            <text:p>236.3</text:p>
          </table:table-cell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737">
            <text:p>CO2 eq N2O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30"/>
          <table:table-cell office:value-type="string" table:style-name="ce737">
            <text:p>CO2 eq CH4</text:p>
          </table:table-cell>
          <table:table-cell office:value-type="string" table:style-name="ce738">
            <text:p>g/km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94"/>
          <table:table-cell table:style-name="ce728"/>
          <table:table-cell table:style-name="ce1056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style-name="ce791"/>
          <table:table-cell office:value-type="string" table:style-name="ce737">
            <text:p>CO2-eq upstream</text:p>
          </table:table-cell>
          <table:table-cell office:value-type="string" table:style-name="ce738">
            <text:p>g/km</text:p>
          </table:table-cell>
          <table:table-cell table:style-name="ce739"/>
          <table:table-cell table:style-name="ce290"/>
          <table:table-cell table:style-name="ce733"/>
          <table:table-cell table:style-name="ce734"/>
          <table:table-cell table:style-name="ce795"/>
          <table:table-cell table:style-name="ce728"/>
          <table:table-cell table:style-name="ce1061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8"/>
          <table:covered-table-cell/>
          <table:table-cell table:style-name="ce796"/>
          <table:table-cell table:style-name="ce742"/>
          <table:table-cell office:value-type="float" office:value="0" table:style-name="ce743">
            <text:p>0.0</text:p>
          </table:table-cell>
          <table:table-cell table:style-name="ce744"/>
          <table:table-cell table:style-name="ce745"/>
          <table:table-cell table:style-name="ce797"/>
          <table:table-cell table:style-name="ce728"/>
          <table:table-cell table:style-name="ce798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48">
            <text:p>Short trip / cold start 1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800">
            <text:p>0</text:p>
          </table:table-cell>
          <table:table-cell table:style-name="ce751"/>
          <table:table-cell table:style-name="ce752"/>
          <table:table-cell table:style-name="ce753"/>
          <table:table-cell table:style-name="ce754"/>
          <table:table-cell table:style-name="ce801"/>
          <table:table-cell table:style-name="ce71"/>
          <table:table-cell table:style-name="ce41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58">
            <text:p>N2O</text:p>
          </table:table-cell>
          <table:table-cell office:value-type="string" table:style-name="ce803">
            <text:p>mg/km</text:p>
          </table:table-cell>
          <table:table-cell office:value-type="float" office:value="2.5488848628724954" table:style-name="ce760">
            <text:p>2.5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62">
            <text:p>0.0</text:p>
          </table:table-cell>
          <table:table-cell office:value-type="float" office:value="15" table:style-name="ce763">
            <text:p>15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2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58">
            <text:p>CH4</text:p>
          </table:table-cell>
          <table:table-cell office:value-type="string" table:style-name="ce803">
            <text:p>mg/km</text:p>
          </table:table-cell>
          <table:table-cell office:value-type="string" table:style-name="ce760">
            <text:p>n.a.</text:p>
          </table:table-cell>
          <table:table-cell office:value-type="error" office:string-value="#VALUE!" table:formula="of:=#VALUE!" table:style-name="ce761">
            <text:p>#VALUE!</text:p>
          </table:table-cell>
          <table:table-cell office:value-type="float" office:value="0" table:style-name="ce762">
            <text:p>0.0</text:p>
          </table:table-cell>
          <table:table-cell office:value-type="float" office:value="48" table:style-name="ce763">
            <text:p>48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58">
            <text:p>CO2</text:p>
          </table:table-cell>
          <table:table-cell office:value-type="string" table:style-name="ce803">
            <text:p>g/km</text:p>
          </table:table-cell>
          <table:table-cell office:value-type="float" office:value="163.8505903667147" table:style-name="ce760">
            <text:p>163.9</text:p>
          </table:table-cell>
          <table:table-cell office:value-type="float" office:value="0" table:style-name="ce761">
            <text:p>0.0</text:p>
          </table:table-cell>
          <table:table-cell office:value-type="float" office:value="50" table:style-name="ce762">
            <text:p>50.0</text:p>
          </table:table-cell>
          <table:table-cell office:value-type="float" office:value="225" table:style-name="ce763">
            <text:p>225.0</text:p>
          </table:table-cell>
          <table:table-cell office:value-type="float" office:value="0" table:style-name="ce764">
            <text:p>0.0</text:p>
          </table:table-cell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65">
            <text:p>CO2 tailpipe</text:p>
          </table:table-cell>
          <table:table-cell office:value-type="string" table:style-name="ce766">
            <text:p>g/km</text:p>
          </table:table-cell>
          <table:table-cell office:value-type="float" office:value="163.8505903667147" table:style-name="ce767">
            <text:p>163.9</text:p>
          </table:table-cell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65">
            <text:p>CO2 eq N2O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757"/>
          <table:table-cell office:value-type="string" table:style-name="ce765">
            <text:p>CO2 eq CH4</text:p>
          </table:table-cell>
          <table:table-cell office:value-type="string" table:style-name="ce766">
            <text:p>g/km</text:p>
          </table:table-cell>
          <table:table-cell table:style-name="ce760"/>
          <table:table-cell table:style-name="ce761"/>
          <table:table-cell table:style-name="ce762"/>
          <table:table-cell table:style-name="ce763"/>
          <table:table-cell table:style-name="ce804"/>
          <table:table-cell table:style-name="ce71"/>
          <table:table-cell table:style-name="ce1063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5"/>
          <table:table-cell office:value-type="string" table:style-name="ce765">
            <text:p>CO2-eq upstream</text:p>
          </table:table-cell>
          <table:table-cell office:value-type="string" table:style-name="ce766">
            <text:p>g/km</text:p>
          </table:table-cell>
          <table:table-cell table:style-name="ce767"/>
          <table:table-cell table:style-name="ce761"/>
          <table:table-cell table:style-name="ce762"/>
          <table:table-cell table:style-name="ce763"/>
          <table:table-cell table:style-name="ce806"/>
          <table:table-cell table:style-name="ce71"/>
          <table:table-cell table:style-name="ce1064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968"/>
          <table:covered-table-cell/>
          <table:table-cell table:style-name="ce807"/>
          <table:table-cell table:style-name="ce770"/>
          <table:table-cell office:value-type="float" office:value="0" table:style-name="ce771">
            <text:p>0.0</text:p>
          </table:table-cell>
          <table:table-cell table:style-name="ce772"/>
          <table:table-cell table:style-name="ce773"/>
          <table:table-cell table:style-name="ce808"/>
          <table:table-cell table:style-name="ce71"/>
          <table:table-cell table:style-name="ce790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09"/>
          <table:table-cell table:style-name="ce810"/>
          <table:table-cell table:style-name="ce467"/>
          <table:table-cell table:style-name="ce811"/>
          <table:table-cell table:style-name="ce812"/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7">
            <text:p>SUMMARY</text:p>
          </table:table-cell>
          <table:covered-table-cell/>
          <table:table-cell office:value-type="string" table:style-name="ce814">
            <text:p>max points</text:p>
          </table:table-cell>
          <table:table-cell office:value-type="string" table:style-name="ce815">
            <text:p>scored points</text:p>
          </table:table-cell>
          <table:table-cell office:value-type="string" table:style-name="ce816">
            <text:p>sub score</text:p>
          </table:table-cell>
          <table:table-cell office:value-type="string" table:number-columns-spanned="1" table:number-rows-spanned="2" table:style-name="ce828">
            <text:p>Stage 2?</text:p>
          </table:table-cell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8"/>
          <table:covered-table-cell/>
          <table:table-cell table:style-name="ce593"/>
          <table:table-cell table:style-name="ce594"/>
          <table:table-cell table:style-name="ce817"/>
          <table:covered-table-cell/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61">
            <text:p>Standard Testing</text:p>
          </table:table-cell>
          <table:covered-table-cell/>
          <table:table-cell office:value-type="float" office:value="30" table:style-name="ce818">
            <text:p>30.0</text:p>
          </table:table-cell>
          <table:table-cell office:value-type="float" office:value="11.931470488912986" table:style-name="ce819">
            <text:p>11.9</text:p>
          </table:table-cell>
          <table:table-cell office:value-type="float" office:value="3.9" table:style-name="ce820">
            <text:p>3.9</text:p>
          </table:table-cell>
          <table:table-cell office:value-type="string" table:number-columns-spanned="1" table:number-rows-spanned="2" table:style-name="ce1065">
            <text:p>YES</text:p>
          </table:table-cell>
          <table:table-cell table:style-name="ce251"/>
          <table:table-cell table:style-name="ce813"/>
          <table:table-cell table:style-name="ce71"/>
          <table:table-cell table:style-name="ce467"/>
          <table:table-cell table:style-name="ce253"/>
          <table:table-cell table:style-name="ce663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61">
            <text:p>Additional Robustness Testing</text:p>
          </table:table-cell>
          <table:covered-table-cell/>
          <table:table-cell office:value-type="float" office:value="10" table:style-name="ce818">
            <text:p>10.0</text:p>
          </table:table-cell>
          <table:table-cell office:value-type="float" office:value="3.2774176141813873" table:style-name="ce819">
            <text:p>3.3</text:p>
          </table:table-cell>
          <table:table-cell office:value-type="float" office:value="3.2" table:style-name="ce820">
            <text:p>3.2</text:p>
          </table:table-cell>
          <table:covered-table-cell/>
          <table:table-cell table:number-columns-repeated="3" table:style-name="ce467"/>
          <table:table-cell table:style-name="ce248"/>
          <table:table-cell table:style-name="ce71"/>
          <table:table-cell table:style-name="ce663"/>
          <table:table-cell table:number-columns-repeated="16371" table:style-name="ce71"/>
        </table:table-row>
        <table:table-row table:style-name="ro12">
          <table:table-cell table:style-name="ce663"/>
          <table:table-cell office:value-type="string" table:number-columns-spanned="2" table:number-rows-spanned="1" table:style-name="ce661">
            <text:p>TOTAL</text:p>
          </table:table-cell>
          <table:covered-table-cell/>
          <table:table-cell office:value-type="float" office:value="40" table:style-name="ce821">
            <text:p>40.0</text:p>
          </table:table-cell>
          <table:table-cell office:value-type="float" office:value="15.208888103094374" table:style-name="ce822">
            <text:p>15.2</text:p>
          </table:table-cell>
          <table:table-cell table:style-name="ce298"/>
          <table:table-cell table:style-name="ce250"/>
          <table:table-cell table:number-columns-repeated="3" table:style-name="ce467"/>
          <table:table-cell table:style-name="ce248"/>
          <table:table-cell table:style-name="ce71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style-name="ro13">
          <table:table-cell table:style-name="ce663"/>
          <table:table-cell table:number-columns-repeated="8" table:style-name="ce663"/>
          <table:table-cell table:style-name="ce467"/>
          <table:table-cell table:style-name="ce248"/>
          <table:table-cell table:style-name="ce253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style-name="ro12">
          <table:table-cell/>
          <table:table-cell office:value-type="string" table:number-columns-spanned="2" table:number-rows-spanned="1" table:style-name="ce829">
            <text:p>TOTAL SCORE GREENHOUSE GAS</text:p>
          </table:table-cell>
          <table:covered-table-cell/>
          <table:table-cell office:value-type="string" table:number-columns-spanned="2" table:number-rows-spanned="1" table:style-name="ce830">
            <text:p>(0-10pts)</text:p>
          </table:table-cell>
          <table:covered-table-cell/>
          <table:table-cell office:value-type="float" office:value="3.8" table:number-columns-spanned="2" table:number-rows-spanned="1" table:style-name="ce831">
            <text:p><text:s/>3.8<text:s/></text:p>
          </table:table-cell>
          <table:covered-table-cell/>
          <table:table-cell table:style-name="ce823"/>
          <table:table-cell table:number-columns-repeated="2" table:style-name="ce71"/>
          <table:table-cell table:style-name="ce248"/>
          <table:table-cell table:style-name="ce253"/>
          <table:table-cell table:style-name="ce663"/>
          <table:table-cell table:style-name="ce71"/>
          <table:table-cell table:style-name="ce467"/>
          <table:table-cell table:number-columns-repeated="16369" table:style-name="ce71"/>
        </table:table-row>
        <table:table-row table:style-name="ro13">
          <table:table-cell table:style-name="ce663"/>
          <table:table-cell table:style-name="ce71"/>
          <table:table-cell table:style-name="ce73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2" table:style-name="ce71"/>
          <table:table-cell table:style-name="ce248"/>
          <table:table-cell table:style-name="ce253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style-name="ro13">
          <table:table-cell table:number-columns-repeated="16384"/>
        </table:table-row>
        <table:table-row table:style-name="ro13">
          <table:table-cell table:style-name="ce663"/>
          <table:table-cell table:style-name="ce71"/>
          <table:table-cell table:style-name="ce824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71"/>
          <table:table-cell table:style-name="ce248"/>
          <table:table-cell table:style-name="ce253"/>
          <table:table-cell table:style-name="ce663"/>
          <table:table-cell table:number-columns-repeated="7" table:style-name="ce71"/>
          <table:table-cell table:number-columns-repeated="16364" table:style-name="ce663"/>
        </table:table-row>
        <table:table-row table:number-rows-repeated="1048476" table:style-name="ro13">
          <table:table-cell table:number-columns-repeated="16384"/>
        </table:table-row>
      </table:table>
      <table:table table:name="LIMITS_Clean_Air" table:style-name="ta4">
        <table:table-column table:style-name="co11" table:number-columns-repeated="2" table:default-cell-style-name="ce141"/>
        <table:table-column table:style-name="co27" table:default-cell-style-name="ce832"/>
        <table:table-column table:style-name="co25" table:default-cell-style-name="ce832"/>
        <table:table-column table:style-name="co44" table:default-cell-style-name="ce832"/>
        <table:table-column table:style-name="co15" table:default-cell-style-name="ce832"/>
        <table:table-column table:style-name="co45" table:default-cell-style-name="ce141"/>
        <table:table-column table:style-name="co12" table:default-cell-style-name="ce141"/>
        <table:table-column table:style-name="co45" table:default-cell-style-name="ce141"/>
        <table:table-column table:style-name="co46" table:default-cell-style-name="ce141"/>
        <table:table-column table:style-name="co47" table:default-cell-style-name="ce141"/>
        <table:table-column table:style-name="co18" table:default-cell-style-name="ce141"/>
        <table:table-column table:style-name="co25" table:default-cell-style-name="ce141"/>
        <table:table-column table:style-name="co12" table:default-cell-style-name="ce141"/>
        <table:table-column table:style-name="co9" table:number-columns-repeated="3" table:default-cell-style-name="ce141"/>
        <table:table-column table:style-name="co48" table:number-columns-repeated="2" table:default-cell-style-name="ce141"/>
        <table:table-column table:style-name="co27" table:default-cell-style-name="ce141"/>
        <table:table-column table:style-name="co48" table:number-columns-repeated="4" table:default-cell-style-name="ce141"/>
        <table:table-column table:style-name="co27" table:default-cell-style-name="ce141"/>
        <table:table-column table:style-name="co48" table:number-columns-repeated="4" table:default-cell-style-name="ce141"/>
        <table:table-column table:style-name="co27" table:number-columns-repeated="16355" table:default-cell-style-name="ce141"/>
        <table:table-row table:style-name="ro14">
          <table:table-cell table:number-columns-repeated="16384"/>
        </table:table-row>
        <table:table-row table:style-name="ro15">
          <table:table-cell table:style-name="ce141"/>
          <table:table-cell office:value-type="string" table:number-columns-spanned="12" table:number-rows-spanned="1" table:style-name="ce871">
            <text:p>Clean Air (Pollutants)</text:p>
          </table:table-cell>
          <table:covered-table-cell table:number-columns-repeated="11"/>
          <table:table-cell table:number-columns-repeated="16371" table:style-name="ce141"/>
        </table:table-row>
        <table:table-row table:style-name="ro15">
          <table:table-cell table:number-columns-repeated="2" table:style-name="ce141"/>
          <table:table-cell table:number-columns-repeated="4" table:style-name="ce832"/>
          <table:table-cell table:number-columns-repeated="16378" table:style-name="ce141"/>
        </table:table-row>
        <table:table-row table:style-name="ro24">
          <table:table-cell table:number-columns-repeated="2" table:style-name="ce141"/>
          <table:table-cell office:value-type="string" table:number-columns-spanned="2" table:number-rows-spanned="1" table:style-name="ce872">
            <text:p>Upper Thresholds (labtests<text:s/></text:p>
            <text:p>w/o WLTC+ CAT (-7°C))</text:p>
          </table:table-cell>
          <table:covered-table-cell/>
          <table:table-cell office:value-type="string" table:style-name="ce834">
            <text:p>gross excess</text:p>
          </table:table-cell>
          <table:table-cell table:style-name="ce832"/>
          <table:table-cell office:value-type="string" table:number-columns-spanned="2" table:number-rows-spanned="1" table:style-name="ce872">
            <text:p>Upper Thresholds</text:p>
            <text:p>(PEMS+ tests)</text:p>
          </table:table-cell>
          <table:covered-table-cell/>
          <table:table-cell office:value-type="string" table:style-name="ce834">
            <text:p>gross excess</text:p>
          </table:table-cell>
          <table:table-cell table:style-name="ce141"/>
          <table:table-cell office:value-type="string" table:number-columns-spanned="2" table:number-rows-spanned="1" table:style-name="ce87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34">
            <text:p>gross excess</text:p>
          </table:table-cell>
          <table:table-cell table:style-name="ce141"/>
          <table:table-cell office:value-type="string" table:number-columns-spanned="3" table:number-rows-spanned="1" table:style-name="ce87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table:number-columns-repeated="3" table:style-name="ce835"/>
          <table:table-cell table:style-name="ce832"/>
          <table:table-cell table:number-columns-repeated="3" table:style-name="ce835"/>
          <table:table-cell table:style-name="ce141"/>
          <table:table-cell table:number-columns-repeated="3" table:style-name="ce835"/>
          <table:table-cell table:style-name="ce141"/>
          <table:table-cell table:style-name="ce836"/>
          <table:table-cell office:value-type="string" table:style-name="ce835">
            <text:p>Max</text:p>
          </table:table-cell>
          <table:table-cell office:value-type="string" table:style-name="ce835">
            <text:p>Average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NMHC</text:p>
          </table:table-cell>
          <table:table-cell office:value-type="float" office:value="58" table:style-name="ce838">
            <text:p>58.0</text:p>
          </table:table-cell>
          <table:table-cell office:value-type="float" office:value="87" table:style-name="ce838">
            <text:p>87.0</text:p>
          </table:table-cell>
          <table:table-cell table:style-name="ce832"/>
          <table:table-cell office:value-type="string" table:style-name="ce837">
            <text:p>NMHC</text:p>
          </table:table-cell>
          <table:table-cell office:value-type="float" office:value="76.56" table:style-name="ce838">
            <text:p>76.6</text:p>
          </table:table-cell>
          <table:table-cell office:value-type="float" office:value="114.84" table:style-name="ce838">
            <text:p>114.8</text:p>
          </table:table-cell>
          <table:table-cell table:style-name="ce141"/>
          <table:table-cell office:value-type="string" table:style-name="ce837">
            <text:p>NMHC</text:p>
          </table:table-cell>
          <table:table-cell office:value-type="float" office:value="76.56" table:style-name="ce838">
            <text:p>76.6</text:p>
          </table:table-cell>
          <table:table-cell office:value-type="float" office:value="114.84" table:style-name="ce838">
            <text:p>114.8</text:p>
          </table:table-cell>
          <table:table-cell table:style-name="ce141"/>
          <table:table-cell table:style-name="ce837"/>
          <table:table-cell office:value-type="string" table:style-name="ce839">
            <text:p>mg/s</text:p>
          </table:table-cell>
          <table:table-cell office:value-type="string" table:style-name="ce839">
            <text:p>mg/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NOx</text:p>
          </table:table-cell>
          <table:table-cell office:value-type="float" office:value="60" table:style-name="ce838">
            <text:p>60.0</text:p>
          </table:table-cell>
          <table:table-cell office:value-type="float" office:value="90" table:style-name="ce838">
            <text:p>90.0</text:p>
          </table:table-cell>
          <table:table-cell table:style-name="ce832"/>
          <table:table-cell office:value-type="string" table:style-name="ce837">
            <text:p>NOx</text:p>
          </table:table-cell>
          <table:table-cell office:value-type="float" office:value="79.2" table:style-name="ce838">
            <text:p>79.2</text:p>
          </table:table-cell>
          <table:table-cell office:value-type="float" office:value="118.80000000000001" table:style-name="ce838">
            <text:p>118.8</text:p>
          </table:table-cell>
          <table:table-cell table:style-name="ce141"/>
          <table:table-cell office:value-type="string" table:style-name="ce837">
            <text:p>NOx</text:p>
          </table:table-cell>
          <table:table-cell office:value-type="float" office:value="79.2" table:style-name="ce838">
            <text:p>79.2</text:p>
          </table:table-cell>
          <table:table-cell office:value-type="float" office:value="118.80000000000001" table:style-name="ce838">
            <text:p>118.8</text:p>
          </table:table-cell>
          <table:table-cell table:style-name="ce141"/>
          <table:table-cell office:value-type="string" table:style-name="ce840">
            <text:p>NOx</text:p>
          </table:table-cell>
          <table:table-cell office:value-type="float" office:value="1" table:style-name="ce841">
            <text:p>1.0</text:p>
          </table:table-cell>
          <table:table-cell office:value-type="float" office:value="0.5" table:style-name="ce842">
            <text:p>0.5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3">
            <text:p>NO2</text:p>
          </table:table-cell>
          <table:table-cell office:value-type="float" office:value="20" table:style-name="ce844">
            <text:p>20.0</text:p>
          </table:table-cell>
          <table:table-cell office:value-type="float" office:value="30" table:style-name="ce844">
            <text:p>30.0</text:p>
          </table:table-cell>
          <table:table-cell table:style-name="ce845"/>
          <table:table-cell office:value-type="string" table:style-name="ce843">
            <text:p>NO2</text:p>
          </table:table-cell>
          <table:table-cell office:value-type="float" office:value="26.400000000000002" table:style-name="ce844">
            <text:p>26.4</text:p>
          </table:table-cell>
          <table:table-cell office:value-type="float" office:value="39.6" table:style-name="ce844">
            <text:p>39.6</text:p>
          </table:table-cell>
          <table:table-cell table:style-name="ce152"/>
          <table:table-cell office:value-type="string" table:style-name="ce843">
            <text:p>NO2</text:p>
          </table:table-cell>
          <table:table-cell office:value-type="float" office:value="26.400000000000002" table:style-name="ce844">
            <text:p>26.4</text:p>
          </table:table-cell>
          <table:table-cell office:value-type="float" office:value="39.6" table:style-name="ce844">
            <text:p>39.6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NH3</text:p>
          </table:table-cell>
          <table:table-cell office:value-type="float" office:value="10" table:style-name="ce838">
            <text:p>10.0</text:p>
          </table:table-cell>
          <table:table-cell office:value-type="float" office:value="15" table:style-name="ce838">
            <text:p>15.0</text:p>
          </table:table-cell>
          <table:table-cell table:style-name="ce832"/>
          <table:table-cell office:value-type="string" table:style-name="ce837">
            <text:p>NH3</text:p>
          </table:table-cell>
          <table:table-cell office:value-type="float" office:value="13.200000000000001" table:style-name="ce838">
            <text:p>13.2</text:p>
          </table:table-cell>
          <table:table-cell office:value-type="float" office:value="19.8" table:style-name="ce838">
            <text:p>19.8</text:p>
          </table:table-cell>
          <table:table-cell table:style-name="ce141"/>
          <table:table-cell office:value-type="string" table:style-name="ce837">
            <text:p>NH3</text:p>
          </table:table-cell>
          <table:table-cell office:value-type="float" office:value="13.200000000000001" table:style-name="ce838">
            <text:p>13.2</text:p>
          </table:table-cell>
          <table:table-cell office:value-type="float" office:value="19.8" table:style-name="ce838">
            <text:p>19.8</text:p>
          </table:table-cell>
          <table:table-cell table:style-name="ce141"/>
          <table:table-cell office:value-type="string" table:number-columns-spanned="3" table:number-rows-spanned="1" table:style-name="ce87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CO</text:p>
          </table:table-cell>
          <table:table-cell office:value-type="float" office:value="500" table:style-name="ce838">
            <text:p>500.0</text:p>
          </table:table-cell>
          <table:table-cell office:value-type="float" office:value="750" table:style-name="ce838">
            <text:p>750.0</text:p>
          </table:table-cell>
          <table:table-cell table:style-name="ce832"/>
          <table:table-cell office:value-type="string" table:style-name="ce837">
            <text:p>CO</text:p>
          </table:table-cell>
          <table:table-cell office:value-type="float" office:value="660" table:style-name="ce838">
            <text:p>660.0</text:p>
          </table:table-cell>
          <table:table-cell office:value-type="float" office:value="990" table:style-name="ce838">
            <text:p>990.0</text:p>
          </table:table-cell>
          <table:table-cell table:style-name="ce141"/>
          <table:table-cell office:value-type="string" table:style-name="ce837">
            <text:p>CO</text:p>
          </table:table-cell>
          <table:table-cell office:value-type="float" office:value="660" table:style-name="ce838">
            <text:p>660.0</text:p>
          </table:table-cell>
          <table:table-cell office:value-type="float" office:value="990" table:style-name="ce838">
            <text:p>990.0</text:p>
          </table:table-cell>
          <table:table-cell table:style-name="ce141"/>
          <table:table-cell office:value-type="string" table:style-name="ce846">
            <text:p>score</text:p>
          </table:table-cell>
          <table:table-cell office:value-type="float" office:value="7.6" table:style-name="ce835">
            <text:p>7.6</text:p>
          </table:table-cell>
          <table:table-cell office:value-type="string" table:style-name="ce847">
            <text:p>YE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3">
            <text:p>PM</text:p>
          </table:table-cell>
          <table:table-cell office:value-type="float" office:value="4.5" table:style-name="ce844">
            <text:p>4.5</text:p>
          </table:table-cell>
          <table:table-cell office:value-type="float" office:value="6.75" table:style-name="ce844">
            <text:p>6.8</text:p>
          </table:table-cell>
          <table:table-cell table:style-name="ce845"/>
          <table:table-cell office:value-type="string" table:style-name="ce843">
            <text:p>PM</text:p>
          </table:table-cell>
          <table:table-cell office:value-type="float" office:value="5.94" table:style-name="ce844">
            <text:p>5.9</text:p>
          </table:table-cell>
          <table:table-cell office:value-type="float" office:value="8.91" table:style-name="ce844">
            <text:p>8.9</text:p>
          </table:table-cell>
          <table:table-cell table:style-name="ce152"/>
          <table:table-cell office:value-type="string" table:style-name="ce843">
            <text:p>PM</text:p>
          </table:table-cell>
          <table:table-cell office:value-type="float" office:value="5.94" table:style-name="ce844">
            <text:p>5.9</text:p>
          </table:table-cell>
          <table:table-cell office:value-type="float" office:value="8.91" table:style-name="ce844">
            <text:p>8.9</text:p>
          </table:table-cell>
          <table:table-cell table:style-name="ce152"/>
          <table:table-cell office:value-type="string" table:style-name="ce848">
            <text:p>threshold</text:p>
          </table:table-cell>
          <table:table-cell office:value-type="float" office:value="5" table:style-name="ce849">
            <text:p>5</text:p>
          </table:table-cell>
          <table:table-cell office:value-type="float" office:value="1.52" table:style-name="ce850">
            <text:p>1.5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7">
            <text:p>PN23</text:p>
          </table:table-cell>
          <table:table-cell office:value-type="float" office:value="600000000000" table:style-name="ce851">
            <text:p>6.0E+11</text:p>
          </table:table-cell>
          <table:table-cell office:value-type="float" office:value="6000000000000" table:style-name="ce851">
            <text:p>6.0E+12</text:p>
          </table:table-cell>
          <table:table-cell table:style-name="ce832"/>
          <table:table-cell office:value-type="string" table:style-name="ce837">
            <text:p>PN23</text:p>
          </table:table-cell>
          <table:table-cell office:value-type="float" office:value="792000000000" table:style-name="ce852">
            <text:p>7.92E+11</text:p>
          </table:table-cell>
          <table:table-cell office:value-type="float" office:value="1188000000000" table:style-name="ce852">
            <text:p>1.19E+12</text:p>
          </table:table-cell>
          <table:table-cell table:style-name="ce141"/>
          <table:table-cell office:value-type="string" table:style-name="ce837">
            <text:p>PN23</text:p>
          </table:table-cell>
          <table:table-cell office:value-type="float" office:value="792000000000" table:style-name="ce839">
            <text:p>7.92E+11</text:p>
          </table:table-cell>
          <table:table-cell office:value-type="float" office:value="1188000000000" table:style-name="ce852">
            <text:p>1.19E+1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40">
            <text:p>log<text:span text:style-name="T25">10 (PN23)</text:span><text:s/>=<text:s/></text:p>
          </table:table-cell>
          <table:table-cell office:value-type="float" office:value="11.778151250383644" table:style-name="ce853">
            <text:p>11.78</text:p>
          </table:table-cell>
          <table:table-cell office:value-type="float" office:value="12.778151250383644" table:style-name="ce853">
            <text:p>12.78</text:p>
          </table:table-cell>
          <table:table-cell table:style-name="ce832"/>
          <table:table-cell office:value-type="string" table:style-name="ce840">
            <text:p>log<text:span text:style-name="T25">10 (PN23)</text:span><text:s/>=<text:s/></text:p>
          </table:table-cell>
          <table:table-cell office:value-type="float" office:value="11.898725181589494" table:style-name="ce853">
            <text:p>11.90</text:p>
          </table:table-cell>
          <table:table-cell office:value-type="float" office:value="12.074816440645174" table:style-name="ce853">
            <text:p>12.07</text:p>
          </table:table-cell>
          <table:table-cell table:style-name="ce141"/>
          <table:table-cell office:value-type="string" table:style-name="ce840">
            <text:p>log<text:span text:style-name="T25">10 (PN23)</text:span><text:s/>=<text:s/></text:p>
          </table:table-cell>
          <table:table-cell office:value-type="float" office:value="11.898725181589494" table:style-name="ce853">
            <text:p>11.90</text:p>
          </table:table-cell>
          <table:table-cell office:value-type="float" office:value="12.074816440645174" table:style-name="ce853">
            <text:p>12.07</text:p>
          </table:table-cell>
          <table:table-cell table:number-columns-repeated="16371" table:style-name="ce141"/>
        </table:table-row>
        <table:table-row table:style-name="ro14">
          <table:table-cell table:number-columns-repeated="5" table:style-name="ce141"/>
          <table:table-cell table:style-name="ce832"/>
          <table:table-cell table:style-name="ce141"/>
          <table:table-cell office:value-type="string" table:style-name="ce854">
            <text:p>CF:</text:p>
          </table:table-cell>
          <table:table-cell office:value-type="float" office:value="1.32" table:style-name="ce855">
            <text:p>1.32</text:p>
          </table:table-cell>
          <table:table-cell table:number-columns-repeated="2" table:style-name="ce141"/>
          <table:table-cell office:value-type="string" table:style-name="ce856">
            <text:p>CF:</text:p>
          </table:table-cell>
          <table:table-cell office:value-type="float" office:value="1.32" table:style-name="ce855">
            <text:p>1.3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table:style-name="ce857"/>
          <table:table-cell table:number-columns-repeated="2" table:style-name="ce858"/>
          <table:table-cell table:style-name="ce832"/>
          <table:table-cell table:style-name="ce141"/>
          <table:table-cell table:number-columns-repeated="2" table:style-name="ce832"/>
          <table:table-cell table:style-name="ce141"/>
          <table:table-cell office:value-type="string" table:number-columns-spanned="2" table:number-rows-spanned="1" table:style-name="ce874">
            <text:p>extended bounderies applicable to:</text:p>
          </table:table-cell>
          <table:covered-table-cell/>
          <table:table-cell table:style-name="ce832"/>
          <table:table-cell table:number-columns-repeated="16371" table:style-name="ce141"/>
        </table:table-row>
        <table:table-row table:style-name="ro14">
          <table:table-cell table:number-columns-repeated="7" table:style-name="ce832"/>
          <table:table-cell table:number-columns-repeated="3" table:style-name="ce141"/>
          <table:table-cell office:value-type="string" table:number-columns-spanned="2" table:number-rows-spanned="1" table:style-name="ce875">
            <text:p>WLTC+ CAT (-7°C)</text:p>
          </table:table-cell>
          <table:covered-table-cell/>
          <table:table-cell table:number-columns-repeated="16372" table:style-name="ce141"/>
        </table:table-row>
        <table:table-row table:style-name="ro14">
          <table:table-cell table:number-columns-repeated="7" table:style-name="ce832"/>
          <table:table-cell table:number-columns-repeated="3" table:style-name="ce141"/>
          <table:table-cell table:number-columns-repeated="2" table:style-name="ce859"/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number-columns-spanned="2" table:number-rows-spanned="2" table:style-name="ce872">
            <text:p>Lower Thresholds</text:p>
          </table:table-cell>
          <table:covered-table-cell/>
          <table:table-cell table:number-columns-repeated="2" table:style-name="ce832"/>
          <table:table-cell office:value-type="string" table:number-columns-spanned="2" table:number-rows-spanned="2" table:style-name="ce872">
            <text:p>Lower Thresholds</text:p>
          </table:table-cell>
          <table:covered-table-cell/>
          <table:table-cell table:style-name="ce832"/>
          <table:table-cell table:style-name="ce141"/>
          <table:table-cell office:value-type="string" table:number-columns-spanned="2" table:number-rows-spanned="2" table:style-name="ce872">
            <text:p>Lower Thresholds<text:s/></text:p>
          </table:table-cell>
          <table:covered-table-cell/>
          <table:table-cell table:number-columns-repeated="2" table:style-name="ce141"/>
          <table:table-cell office:value-type="string" table:number-columns-spanned="2" table:number-rows-spanned="2" table:style-name="ce872">
            <text:p>Stage 2 Index Requierments</text:p>
          </table:table-cell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covered-table-cell/>
          <table:covered-table-cell/>
          <table:table-cell table:number-columns-repeated="2" table:style-name="ce832"/>
          <table:covered-table-cell/>
          <table:covered-table-cell/>
          <table:table-cell table:style-name="ce832"/>
          <table:table-cell table:style-name="ce141"/>
          <table:covered-table-cell/>
          <table:covered-table-cell/>
          <table:table-cell table:number-columns-repeated="2" table:style-name="ce141"/>
          <table:covered-table-cell/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60">
            <text:p>NMHC</text:p>
          </table:table-cell>
          <table:table-cell office:value-type="float" office:value="0.5" table:style-name="ce835">
            <text:p>0.5</text:p>
          </table:table-cell>
          <table:table-cell table:style-name="ce861"/>
          <table:table-cell table:style-name="ce832"/>
          <table:table-cell office:value-type="string" table:style-name="ce860">
            <text:p>NMHC</text:p>
          </table:table-cell>
          <table:table-cell office:value-type="float" office:value="0.5" table:style-name="ce835">
            <text:p>0.5</text:p>
          </table:table-cell>
          <table:table-cell table:number-columns-repeated="2" table:style-name="ce141"/>
          <table:table-cell office:value-type="string" table:style-name="ce860">
            <text:p>NMHC</text:p>
          </table:table-cell>
          <table:table-cell office:value-type="float" office:value="0.5" table:style-name="ce835">
            <text:p>0.5</text:p>
          </table:table-cell>
          <table:table-cell table:number-columns-repeated="2" table:style-name="ce141"/>
          <table:table-cell office:value-type="string" table:style-name="ce846">
            <text:p>Average<text:s/></text:p>
          </table:table-cell>
          <table:table-cell office:value-type="float" office:value="5" table:style-name="ce862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7">
            <text:p>NOx</text:p>
          </table:table-cell>
          <table:table-cell office:value-type="float" office:value="0.5" table:style-name="ce839">
            <text:p>0.5</text:p>
          </table:table-cell>
          <table:table-cell table:style-name="ce861"/>
          <table:table-cell table:style-name="ce832"/>
          <table:table-cell office:value-type="string" table:style-name="ce837">
            <text:p>NOx</text:p>
          </table:table-cell>
          <table:table-cell office:value-type="float" office:value="0.5" table:style-name="ce839">
            <text:p>0.5</text:p>
          </table:table-cell>
          <table:table-cell table:number-columns-repeated="2" table:style-name="ce141"/>
          <table:table-cell office:value-type="string" table:style-name="ce837">
            <text:p>NOx</text:p>
          </table:table-cell>
          <table:table-cell office:value-type="float" office:value="0.5" table:style-name="ce839">
            <text:p>0.5</text:p>
          </table:table-cell>
          <table:table-cell table:number-columns-repeated="2" table:style-name="ce141"/>
          <table:table-cell office:value-type="string" table:style-name="ce863">
            <text:p>CA</text:p>
          </table:table-cell>
          <table:table-cell office:value-type="float" office:value="5" table:style-name="ce864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3">
            <text:p>NO2</text:p>
          </table:table-cell>
          <table:table-cell office:value-type="float" office:value="0" table:style-name="ce865">
            <text:p>0</text:p>
          </table:table-cell>
          <table:table-cell table:style-name="ce866"/>
          <table:table-cell table:style-name="ce845"/>
          <table:table-cell office:value-type="string" table:style-name="ce843">
            <text:p>NO2</text:p>
          </table:table-cell>
          <table:table-cell office:value-type="float" office:value="0" table:style-name="ce865">
            <text:p>0</text:p>
          </table:table-cell>
          <table:table-cell table:number-columns-repeated="2" table:style-name="ce152"/>
          <table:table-cell office:value-type="string" table:style-name="ce843">
            <text:p>NO2</text:p>
          </table:table-cell>
          <table:table-cell office:value-type="float" office:value="0" table:style-name="ce865">
            <text:p>0</text:p>
          </table:table-cell>
          <table:table-cell table:number-columns-repeated="2" table:style-name="ce141"/>
          <table:table-cell office:value-type="string" table:style-name="ce863">
            <text:p>EE</text:p>
          </table:table-cell>
          <table:table-cell office:value-type="float" office:value="5" table:style-name="ce864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7">
            <text:p>NH3</text:p>
          </table:table-cell>
          <table:table-cell office:value-type="float" office:value="0.1" table:style-name="ce839">
            <text:p>0.1</text:p>
          </table:table-cell>
          <table:table-cell table:style-name="ce861"/>
          <table:table-cell table:style-name="ce832"/>
          <table:table-cell office:value-type="string" table:style-name="ce837">
            <text:p>NH3</text:p>
          </table:table-cell>
          <table:table-cell office:value-type="float" office:value="0.1" table:style-name="ce839">
            <text:p>0.1</text:p>
          </table:table-cell>
          <table:table-cell table:number-columns-repeated="2" table:style-name="ce141"/>
          <table:table-cell office:value-type="string" table:style-name="ce837">
            <text:p>NH3</text:p>
          </table:table-cell>
          <table:table-cell office:value-type="float" office:value="0.1" table:style-name="ce839">
            <text:p>0.1</text:p>
          </table:table-cell>
          <table:table-cell table:number-columns-repeated="2" table:style-name="ce141"/>
          <table:table-cell office:value-type="string" table:style-name="ce863">
            <text:p>GHG</text:p>
          </table:table-cell>
          <table:table-cell office:value-type="float" office:value="5" table:style-name="ce864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7">
            <text:p>CO</text:p>
          </table:table-cell>
          <table:table-cell office:value-type="float" office:value="5" table:style-name="ce839">
            <text:p>5</text:p>
          </table:table-cell>
          <table:table-cell table:style-name="ce861"/>
          <table:table-cell table:style-name="ce832"/>
          <table:table-cell office:value-type="string" table:style-name="ce837">
            <text:p>CO</text:p>
          </table:table-cell>
          <table:table-cell office:value-type="float" office:value="5" table:style-name="ce839">
            <text:p>5</text:p>
          </table:table-cell>
          <table:table-cell table:number-columns-repeated="2" table:style-name="ce141"/>
          <table:table-cell office:value-type="string" table:style-name="ce837">
            <text:p>CO</text:p>
          </table:table-cell>
          <table:table-cell office:value-type="float" office:value="5" table:style-name="ce839">
            <text:p>5</text:p>
          </table:table-cell>
          <table:table-cell table:number-columns-repeated="2" table:style-name="ce141"/>
          <table:table-cell office:value-type="string" table:style-name="ce867">
            <text:p>Min.</text:p>
          </table:table-cell>
          <table:table-cell office:value-type="float" office:value="3.5" table:style-name="ce833">
            <text:p>3.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3">
            <text:p>PM</text:p>
          </table:table-cell>
          <table:table-cell office:value-type="float" office:value="0" table:style-name="ce865">
            <text:p>0</text:p>
          </table:table-cell>
          <table:table-cell table:style-name="ce866"/>
          <table:table-cell table:style-name="ce845"/>
          <table:table-cell office:value-type="string" table:style-name="ce843">
            <text:p>PM</text:p>
          </table:table-cell>
          <table:table-cell office:value-type="float" office:value="0" table:style-name="ce865">
            <text:p>0</text:p>
          </table:table-cell>
          <table:table-cell table:number-columns-repeated="2" table:style-name="ce141"/>
          <table:table-cell office:value-type="string" table:style-name="ce843">
            <text:p>PM</text:p>
          </table:table-cell>
          <table:table-cell office:value-type="float" office:value="0" table:style-name="ce865">
            <text:p>0</text:p>
          </table:table-cell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PN23</text:p>
          </table:table-cell>
          <table:table-cell office:value-type="float" office:value="100000000" table:style-name="ce851">
            <text:p>1.0E+08</text:p>
          </table:table-cell>
          <table:table-cell table:style-name="ce868"/>
          <table:table-cell table:style-name="ce832"/>
          <table:table-cell office:value-type="string" table:style-name="ce837">
            <text:p>PN23</text:p>
          </table:table-cell>
          <table:table-cell office:value-type="float" office:value="100000000" table:style-name="ce851">
            <text:p>1.0E+08</text:p>
          </table:table-cell>
          <table:table-cell table:style-name="ce868"/>
          <table:table-cell table:style-name="ce141"/>
          <table:table-cell office:value-type="string" table:style-name="ce837">
            <text:p>PN23</text:p>
          </table:table-cell>
          <table:table-cell office:value-type="float" office:value="100000000" table:style-name="ce851">
            <text:p>1.0E+08</text:p>
          </table:table-cell>
          <table:table-cell table:style-name="ce868"/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40">
            <text:p>log<text:span text:style-name="T25">10 (PN23)</text:span><text:s/>=<text:s/></text:p>
          </table:table-cell>
          <table:table-cell office:value-type="float" office:value="8" table:style-name="ce842">
            <text:p>8</text:p>
          </table:table-cell>
          <table:table-cell table:number-columns-repeated="2" table:style-name="ce832"/>
          <table:table-cell office:value-type="string" table:style-name="ce840">
            <text:p>log<text:span text:style-name="T25">10 (PN23)</text:span><text:s/>=<text:s/></text:p>
          </table:table-cell>
          <table:table-cell office:value-type="float" office:value="8" table:style-name="ce842">
            <text:p>8</text:p>
          </table:table-cell>
          <table:table-cell table:number-columns-repeated="2" table:style-name="ce141"/>
          <table:table-cell office:value-type="string" table:style-name="ce840">
            <text:p>log<text:span text:style-name="T25">10 (PN23)</text:span><text:s/>=<text:s/></text:p>
          </table:table-cell>
          <table:table-cell office:value-type="float" office:value="8" table:style-name="ce842">
            <text:p>8</text:p>
          </table:table-cell>
          <table:table-cell table:number-columns-repeated="16372" table:style-name="ce141"/>
        </table:table-row>
        <table:table-row table:style-name="ro15">
          <table:table-cell table:number-columns-repeated="2" table:style-name="ce141"/>
          <table:table-cell table:number-columns-repeated="4" table:style-name="ce832"/>
          <table:table-cell table:number-columns-repeated="3" table:style-name="ce141"/>
          <table:table-cell table:number-columns-repeated="3" table:style-name="ce859"/>
          <table:table-cell table:number-columns-repeated="16372" table:style-name="ce141"/>
        </table:table-row>
        <table:table-row table:style-name="ro5">
          <table:table-cell table:number-columns-repeated="2" table:style-name="ce141"/>
          <table:table-cell table:number-columns-repeated="4" table:style-name="ce832"/>
          <table:table-cell table:number-columns-repeated="3" table:style-name="ce141"/>
          <table:table-cell table:number-columns-repeated="3" table:style-name="ce859"/>
          <table:table-cell table:number-columns-repeated="16372" table:style-name="ce141"/>
        </table:table-row>
        <table:table-row table:number-rows-repeated="2" table:style-name="ro14">
          <table:table-cell table:number-columns-repeated="2" table:style-name="ce141"/>
          <table:table-cell table:number-columns-repeated="4" table:style-name="ce832"/>
          <table:table-cell table:number-columns-repeated="3" table:style-name="ce141"/>
          <table:table-cell table:number-columns-repeated="3" table:style-name="ce859"/>
          <table:table-cell table:number-columns-repeated="16372" table:style-name="ce141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9"/>
          <table:table-cell table:style-name="ce869"/>
          <table:table-cell table:number-columns-repeated="16374"/>
        </table:table-row>
        <table:table-row table:number-rows-repeated="57" table:style-name="ro14">
          <table:table-cell table:number-columns-repeated="16384"/>
        </table:table-row>
        <table:table-row table:style-name="ro14">
          <table:table-cell table:number-columns-repeated="5"/>
          <table:table-cell office:value-type="string" table:style-name="ce8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4">
          <table:table-cell table:number-columns-repeated="16384"/>
        </table:table-row>
      </table:table>
      <table:table table:name="LIMITS_Efficiency" table:style-name="ta5">
        <table:table-column table:style-name="co1" table:default-cell-style-name="ce859"/>
        <table:table-column table:style-name="co16" table:default-cell-style-name="ce859"/>
        <table:table-column table:style-name="co49" table:default-cell-style-name="ce859"/>
        <table:table-column table:style-name="co15" table:default-cell-style-name="ce859"/>
        <table:table-column table:style-name="co12" table:default-cell-style-name="ce859"/>
        <table:table-column table:style-name="co50" table:default-cell-style-name="ce859"/>
        <table:table-column table:style-name="co13" table:default-cell-style-name="ce859"/>
        <table:table-column table:style-name="co51" table:default-cell-style-name="ce859"/>
        <table:table-column table:style-name="co52" table:default-cell-style-name="ce859"/>
        <table:table-column table:style-name="co1" table:default-cell-style-name="ce859"/>
        <table:table-column table:style-name="co52" table:default-cell-style-name="ce859"/>
        <table:table-column table:style-name="co1" table:number-columns-repeated="16373" table:default-cell-style-name="ce859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71">
            <text:p>Energy Efficiency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table:number-columns-repeated="7" table:style-name="ce688"/>
          <table:table-cell table:number-columns-repeated="16376"/>
        </table:table-row>
        <table:table-row table:style-name="ro14">
          <table:table-cell/>
          <table:table-cell office:value-type="string" table:number-columns-spanned="5" table:number-rows-spanned="1" table:style-name="ce921">
            <text:p>Energy Consumption Thresholds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76">
            <text:p>Thresholds:</text:p>
          </table:table-cell>
          <table:table-cell table:style-name="ce877"/>
          <table:table-cell table:style-name="ce878"/>
          <table:table-cell office:value-type="string" table:style-name="ce591">
            <text:p>Lower</text:p>
          </table:table-cell>
          <table:table-cell office:value-type="string" table:style-name="ce879">
            <text:p>Upper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WLTC+ cold engine (23°C)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WLTC+ CAT (-7°C)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WLTC+ warm engine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1">
            <text:p>BAB130 Motorway</text:p>
          </table:table-cell>
          <table:table-cell office:value-type="string" table:style-name="ce882">
            <text:p>kWh/100km</text:p>
          </table:table-cell>
          <table:table-cell office:value-type="float" office:value="20" table:style-name="ce883">
            <text:p>20</text:p>
          </table:table-cell>
          <table:table-cell office:value-type="float" office:value="90" table:style-name="ce884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5">
            <text:p>PEMS+ cold engine 1</text:p>
          </table:table-cell>
          <table:table-cell office:value-type="string" table:style-name="ce886">
            <text:p>kWh/100km</text:p>
          </table:table-cell>
          <table:table-cell office:value-type="float" office:value="20" table:style-name="ce887">
            <text:p>20</text:p>
          </table:table-cell>
          <table:table-cell office:value-type="float" office:value="90" table:style-name="ce888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9"/>
          <table:table-cell office:value-type="string" table:style-name="ce885">
            <text:p>Short trip / cold start 1</text:p>
          </table:table-cell>
          <table:table-cell office:value-type="string" table:style-name="ce886">
            <text:p>kWh/100km</text:p>
          </table:table-cell>
          <table:table-cell office:value-type="float" office:value="20" table:style-name="ce887">
            <text:p>20</text:p>
          </table:table-cell>
          <table:table-cell office:value-type="float" office:value="90" table:style-name="ce888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80"/>
          <table:table-cell office:value-type="string" table:style-name="ce885">
            <text:p>PEMS+ Eco / light</text:p>
          </table:table-cell>
          <table:table-cell office:value-type="string" table:style-name="ce886">
            <text:p>kWh/100km</text:p>
          </table:table-cell>
          <table:table-cell office:value-type="float" office:value="20" table:style-name="ce887">
            <text:p>20</text:p>
          </table:table-cell>
          <table:table-cell office:value-type="float" office:value="90" table:style-name="ce888">
            <text:p>90</text:p>
          </table:table-cell>
          <table:table-cell table:number-columns-repeated="16378" table:style-name="ce859"/>
        </table:table-row>
        <table:table-row table:style-name="ro14">
          <table:table-cell/>
          <table:table-cell table:style-name="ce890"/>
          <table:table-cell office:value-type="string" table:style-name="ce891">
            <text:p>PEMS+ Heavy load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5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73">
            <text:p>Fuel / Energy Consumption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office:value-type="string" table:number-columns-spanned="5" table:number-rows-spanned="1" table:style-name="ce92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5">
            <text:p>Energy Carrier</text:p>
          </table:table-cell>
          <table:table-cell office:value-type="string" table:style-name="ce896">
            <text:p>Factor (default)</text:p>
          </table:table-cell>
          <table:table-cell table:style-name="ce895"/>
          <table:table-cell office:value-type="string" table:style-name="ce897">
            <text:p>Override</text:p>
          </table:table-cell>
          <table:table-cell table:style-name="ce898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Petrol E10</text:p>
          </table:table-cell>
          <table:table-cell office:value-type="float" office:value="8.64" table:style-name="ce900">
            <text:p>8.64</text:p>
          </table:table-cell>
          <table:table-cell table:style-name="ce839"/>
          <table:table-cell office:value-type="float" office:value="8.64" table:style-name="ce901">
            <text:p>8.64</text:p>
          </table:table-cell>
          <table:table-cell table:style-name="ce902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Diesel B7</text:p>
          </table:table-cell>
          <table:table-cell office:value-type="float" office:value="9.7899999999999991" table:style-name="ce900">
            <text:p>9.79</text:p>
          </table:table-cell>
          <table:table-cell table:style-name="ce839"/>
          <table:table-cell office:value-type="float" office:value="9.7899999999999991" table:style-name="ce901">
            <text:p>9.79</text:p>
          </table:table-cell>
          <table:table-cell table:style-name="ce902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CNG</text:p>
          </table:table-cell>
          <table:table-cell office:value-type="float" office:value="13.8925" table:style-name="ce900">
            <text:p>13.89</text:p>
          </table:table-cell>
          <table:table-cell table:style-name="ce839"/>
          <table:table-cell office:value-type="float" office:value="13.8925" table:style-name="ce901">
            <text:p>13.89</text:p>
          </table:table-cell>
          <table:table-cell table:style-name="ce899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Electric</text:p>
          </table:table-cell>
          <table:table-cell office:value-type="float" office:value="1" table:style-name="ce900">
            <text:p>1.00</text:p>
          </table:table-cell>
          <table:table-cell table:style-name="ce839"/>
          <table:table-cell office:value-type="float" office:value="1" table:style-name="ce901">
            <text:p>1.00</text:p>
          </table:table-cell>
          <table:table-cell table:style-name="ce899"/>
          <table:table-cell table:number-columns-repeated="16378" table:style-name="ce859"/>
        </table:table-row>
        <table:table-row table:style-name="ro14">
          <table:table-cell/>
          <table:table-cell office:value-type="string" table:style-name="ce899">
            <text:p>Hydrogene</text:p>
          </table:table-cell>
          <table:table-cell office:value-type="float" office:value="33.61" table:style-name="ce142">
            <text:p>33.61</text:p>
          </table:table-cell>
          <table:table-cell table:style-name="ce839"/>
          <table:table-cell office:value-type="float" office:value="33.61" table:style-name="ce142">
            <text:p>33.61</text:p>
          </table:table-cell>
          <table:table-cell table:style-name="ce899"/>
          <table:table-cell table:number-columns-repeated="16378" table:style-name="ce859"/>
        </table:table-row>
        <table:table-row table:style-name="ro14">
          <table:table-cell/>
          <table:table-cell office:value-type="string" table:style-name="ce903">
            <text:p>Etahnol E85</text:p>
          </table:table-cell>
          <table:table-cell office:value-type="float" office:value="6.41" table:style-name="ce904">
            <text:p>6.41</text:p>
          </table:table-cell>
          <table:table-cell table:style-name="ce842"/>
          <table:table-cell office:value-type="float" office:value="6.41" table:style-name="ce904">
            <text:p>6.41</text:p>
          </table:table-cell>
          <table:table-cell table:style-name="ce903"/>
          <table:table-cell table:number-columns-repeated="16378" table:style-name="ce859"/>
        </table:table-row>
        <table:table-row table:style-name="ro14">
          <table:table-cell/>
          <table:table-cell table:style-name="ce141"/>
          <table:table-cell table:number-columns-repeated="4" table:style-name="ce832"/>
          <table:table-cell table:style-name="ce869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4" table:number-rows-spanned="1" table:style-name="ce921">
            <text:p>Modifer for multifuel ICE vehicles</text:p>
          </table:table-cell>
          <table:covered-table-cell table:number-columns-repeated="3"/>
          <table:table-cell table:number-columns-repeated="2" table:style-name="ce832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3">
            <text:p>dominant/fall back ratio</text:p>
          </table:table-cell>
          <table:covered-table-cell table:number-columns-repeated="2"/>
          <table:table-cell office:value-type="float" office:value="1.5" table:style-name="ce905">
            <text:p>1.5</text:p>
          </table:table-cell>
          <table:table-cell table:number-columns-repeated="2" table:style-name="ce832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4">
            <text:p>score modifier (%)</text:p>
          </table:table-cell>
          <table:covered-table-cell table:number-columns-repeated="2"/>
          <table:table-cell office:value-type="percentage" office:value="0" table:style-name="ce906">
            <text:p>0.0%</text:p>
          </table:table-cell>
          <table:table-cell table:number-columns-repeated="2" table:style-name="ce832"/>
          <table:table-cell table:style-name="ce141"/>
          <table:table-cell table:number-columns-repeated="16376"/>
        </table:table-row>
        <table:table-row table:style-name="ro14">
          <table:table-cell/>
          <table:table-cell table:style-name="ce141"/>
          <table:table-cell table:number-columns-repeated="5" table:style-name="ce832"/>
          <table:table-cell table:style-name="ce141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859"/>
          <table:table-cell office:value-type="string" table:number-columns-spanned="3" table:number-rows-spanned="1" table:style-name="ce873">
            <text:p>Eligible for Stage 2<text:s/></text:p>
          </table:table-cell>
          <table:covered-table-cell table:number-columns-repeated="2"/>
          <table:table-cell table:number-columns-repeated="16379" table:style-name="ce859"/>
        </table:table-row>
        <table:table-row table:style-name="ro14">
          <table:table-cell/>
          <table:table-cell table:style-name="ce859"/>
          <table:table-cell office:value-type="string" table:style-name="ce907">
            <text:p>score</text:p>
          </table:table-cell>
          <table:table-cell office:value-type="float" office:value="5.3" table:style-name="ce908">
            <text:p>5.3</text:p>
          </table:table-cell>
          <table:table-cell office:value-type="string" table:style-name="ce847">
            <text:p>YES</text:p>
          </table:table-cell>
          <table:table-cell table:number-columns-repeated="16379" table:style-name="ce859"/>
        </table:table-row>
        <table:table-row table:style-name="ro14">
          <table:table-cell table:number-columns-repeated="2"/>
          <table:table-cell office:value-type="string" table:style-name="ce909">
            <text:p>threshold</text:p>
          </table:table-cell>
          <table:table-cell office:value-type="float" office:value="5" table:style-name="ce910">
            <text:p>5</text:p>
          </table:table-cell>
          <table:table-cell office:value-type="float" office:value="1.06" table:style-name="ce911">
            <text:p>1.1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string" table:number-columns-spanned="3" table:number-rows-spanned="1" table:style-name="ce925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table:style-name="ce912"/>
          <table:table-cell office:value-type="string" table:style-name="ce913">
            <text:p>pen.points</text:p>
          </table:table-cell>
          <table:table-cell office:value-type="string" table:style-name="ce914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5">
            <text:p>tolerance</text:p>
          </table:table-cell>
          <table:table-cell office:value-type="float" office:value="0" table:style-name="ce916">
            <text:p>0</text:p>
          </table:table-cell>
          <table:table-cell office:value-type="percentage" office:value="1" table:style-name="ce917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8">
            <text:p>max @ ...%</text:p>
          </table:table-cell>
          <table:table-cell office:value-type="float" office:value="5" table:style-name="ce919">
            <text:p>5</text:p>
          </table:table-cell>
          <table:table-cell office:value-type="percentage" office:value="0.5" table:style-name="ce920">
            <text:p>50%</text:p>
          </table:table-cell>
          <table:table-cell table:number-columns-repeated="16379"/>
        </table:table-row>
        <table:table-row table:number-rows-repeated="1048538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59"/>
        <table:table-column table:style-name="co53" table:number-columns-repeated="2" table:default-cell-style-name="ce859"/>
        <table:table-column table:style-name="co54" table:default-cell-style-name="ce859"/>
        <table:table-column table:style-name="co46" table:default-cell-style-name="ce859"/>
        <table:table-column table:style-name="co20" table:default-cell-style-name="ce859"/>
        <table:table-column table:style-name="co25" table:default-cell-style-name="ce859"/>
        <table:table-column table:style-name="co16" table:number-columns-repeated="3" table:default-cell-style-name="ce859"/>
        <table:table-column table:style-name="co20" table:default-cell-style-name="ce859"/>
        <table:table-column table:style-name="co16" table:default-cell-style-name="ce859"/>
        <table:table-column table:style-name="co47" table:number-columns-repeated="3" table:default-cell-style-name="ce859"/>
        <table:table-column table:style-name="co1" table:number-columns-repeated="16368" table:default-cell-style-name="ce859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15" table:number-rows-spanned="1" table:style-name="ce94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4">
          <table:table-cell/>
          <table:table-cell table:style-name="ce859"/>
          <table:table-cell table:style-name="ce141"/>
          <table:table-cell table:number-columns-repeated="5" table:style-name="ce832"/>
          <table:table-cell table:number-columns-repeated="8" table:style-name="ce141"/>
          <table:table-cell table:number-columns-repeated="16368"/>
        </table:table-row>
        <table:table-row table:style-name="ro14">
          <table:table-cell/>
          <table:table-cell office:value-type="string" table:style-name="ce834">
            <text:p>GWP</text:p>
          </table:table-cell>
          <table:table-cell office:value-type="string" table:number-columns-spanned="3" table:number-rows-spanned="1" table:style-name="ce873">
            <text:p>Upper Thresholds (labtests w/o WLTC+ CAT (-7°C))</text:p>
          </table:table-cell>
          <table:covered-table-cell table:number-columns-repeated="2"/>
          <table:table-cell office:value-type="string" table:style-name="ce926">
            <text:p>gross excess</text:p>
          </table:table-cell>
          <table:table-cell table:style-name="ce832"/>
          <table:table-cell office:value-type="string" table:number-columns-spanned="3" table:number-rows-spanned="1" table:style-name="ce873">
            <text:p>Upper Thresholds (PEMS+ tests)</text:p>
          </table:table-cell>
          <table:covered-table-cell table:number-columns-repeated="2"/>
          <table:table-cell office:value-type="string" table:style-name="ce926">
            <text:p>gross excess</text:p>
          </table:table-cell>
          <table:table-cell table:style-name="ce141"/>
          <table:table-cell office:value-type="string" table:style-name="ce926">
            <text:p>Upper Thresholds (WLTC+ CAT (-7°C))</text:p>
          </table:table-cell>
          <table:table-cell table:number-columns-repeated="2" table:style-name="ce926"/>
          <table:table-cell office:value-type="string" table:style-name="ce926">
            <text:p>gross excess</text:p>
          </table:table-cell>
          <table:table-cell table:number-columns-repeated="16368"/>
        </table:table-row>
        <table:table-row table:style-name="ro14">
          <table:table-cell/>
          <table:table-cell table:style-name="ce927"/>
          <table:table-cell table:style-name="ce836"/>
          <table:table-cell table:style-name="ce856"/>
          <table:table-cell table:style-name="ce928"/>
          <table:table-cell table:style-name="ce835"/>
          <table:table-cell table:style-name="ce832"/>
          <table:table-cell table:style-name="ce836"/>
          <table:table-cell table:number-columns-repeated="3" table:style-name="ce835"/>
          <table:table-cell table:style-name="ce141"/>
          <table:table-cell table:style-name="ce836"/>
          <table:table-cell table:number-columns-repeated="3" table:style-name="ce835"/>
          <table:table-cell table:number-columns-repeated="16368"/>
        </table:table-row>
        <table:table-row table:style-name="ro14">
          <table:table-cell/>
          <table:table-cell office:value-type="float" office:value="298" table:style-name="ce929">
            <text:p>298</text:p>
          </table:table-cell>
          <table:table-cell office:value-type="string" table:style-name="ce930">
            <text:p>N2O</text:p>
          </table:table-cell>
          <table:table-cell office:value-type="float" office:value="10" table:style-name="ce931">
            <text:p>10.0</text:p>
          </table:table-cell>
          <table:table-cell office:value-type="float" office:value="10" table:style-name="ce932">
            <text:p>10.0</text:p>
          </table:table-cell>
          <table:table-cell office:value-type="float" office:value="15" table:style-name="ce838">
            <text:p>15.0</text:p>
          </table:table-cell>
          <table:table-cell table:style-name="ce832"/>
          <table:table-cell office:value-type="string" table:style-name="ce930">
            <text:p>N2O</text:p>
          </table:table-cell>
          <table:table-cell office:value-type="float" office:value="15" table:style-name="ce838">
            <text:p>15.0</text:p>
          </table:table-cell>
          <table:table-cell office:value-type="float" office:value="15" table:style-name="ce933">
            <text:p>15.0</text:p>
          </table:table-cell>
          <table:table-cell office:value-type="float" office:value="22.5" table:style-name="ce838">
            <text:p>22.5</text:p>
          </table:table-cell>
          <table:table-cell table:style-name="ce141"/>
          <table:table-cell office:value-type="string" table:style-name="ce930">
            <text:p>N2O</text:p>
          </table:table-cell>
          <table:table-cell office:value-type="float" office:value="16" table:style-name="ce838">
            <text:p>16.0</text:p>
          </table:table-cell>
          <table:table-cell office:value-type="float" office:value="16" table:style-name="ce933">
            <text:p>16.0</text:p>
          </table:table-cell>
          <table:table-cell office:value-type="float" office:value="24" table:style-name="ce838">
            <text:p>24.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9">
            <text:p>34</text:p>
          </table:table-cell>
          <table:table-cell office:value-type="string" table:style-name="ce930">
            <text:p>CH4</text:p>
          </table:table-cell>
          <table:table-cell office:value-type="float" office:value="32" table:style-name="ce931">
            <text:p>32.0</text:p>
          </table:table-cell>
          <table:table-cell office:value-type="float" office:value="32" table:style-name="ce932">
            <text:p>32.0</text:p>
          </table:table-cell>
          <table:table-cell office:value-type="float" office:value="48" table:style-name="ce838">
            <text:p>48.0</text:p>
          </table:table-cell>
          <table:table-cell table:style-name="ce832"/>
          <table:table-cell office:value-type="string" table:style-name="ce930">
            <text:p>CH4</text:p>
          </table:table-cell>
          <table:table-cell office:value-type="float" office:value="48" table:style-name="ce838">
            <text:p>48.0</text:p>
          </table:table-cell>
          <table:table-cell office:value-type="float" office:value="48" table:style-name="ce933">
            <text:p>48.0</text:p>
          </table:table-cell>
          <table:table-cell office:value-type="float" office:value="72" table:style-name="ce838">
            <text:p>72.0</text:p>
          </table:table-cell>
          <table:table-cell table:style-name="ce141"/>
          <table:table-cell office:value-type="string" table:style-name="ce930">
            <text:p>CH4</text:p>
          </table:table-cell>
          <table:table-cell office:value-type="float" office:value="51.2" table:style-name="ce838">
            <text:p>51.2</text:p>
          </table:table-cell>
          <table:table-cell office:value-type="float" office:value="51.2" table:style-name="ce933">
            <text:p>51.2</text:p>
          </table:table-cell>
          <table:table-cell office:value-type="float" office:value="76.800000000000011" table:style-name="ce838">
            <text:p>76.8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9">
            <text:p>1</text:p>
          </table:table-cell>
          <table:table-cell office:value-type="string" table:style-name="ce930">
            <text:p>CO2</text:p>
          </table:table-cell>
          <table:table-cell office:value-type="float" office:value="225" table:style-name="ce931">
            <text:p>225.0</text:p>
          </table:table-cell>
          <table:table-cell office:value-type="float" office:value="225" table:style-name="ce932">
            <text:p>225.0</text:p>
          </table:table-cell>
          <table:table-cell office:value-type="float" office:value="337.5" table:style-name="ce838">
            <text:p>337.5</text:p>
          </table:table-cell>
          <table:table-cell table:style-name="ce832"/>
          <table:table-cell office:value-type="string" table:style-name="ce930">
            <text:p>CO2</text:p>
          </table:table-cell>
          <table:table-cell office:value-type="float" office:value="225" table:style-name="ce838">
            <text:p>225.0</text:p>
          </table:table-cell>
          <table:table-cell office:value-type="float" office:value="225" table:style-name="ce933">
            <text:p>225.0</text:p>
          </table:table-cell>
          <table:table-cell office:value-type="float" office:value="337.5" table:style-name="ce838">
            <text:p>337.5</text:p>
          </table:table-cell>
          <table:table-cell table:style-name="ce141"/>
          <table:table-cell office:value-type="string" table:style-name="ce930">
            <text:p>CO2</text:p>
          </table:table-cell>
          <table:table-cell office:value-type="float" office:value="225" table:style-name="ce838">
            <text:p>225.0</text:p>
          </table:table-cell>
          <table:table-cell office:value-type="float" office:value="225" table:style-name="ce933">
            <text:p>225.0</text:p>
          </table:table-cell>
          <table:table-cell office:value-type="float" office:value="337.5" table:style-name="ce838">
            <text:p>337.5</text:p>
          </table:table-cell>
          <table:table-cell table:number-columns-repeated="16368"/>
        </table:table-row>
        <table:table-row table:style-name="ro14">
          <table:table-cell/>
          <table:table-cell table:style-name="ce934"/>
          <table:table-cell table:style-name="ce840"/>
          <table:table-cell table:style-name="ce935"/>
          <table:table-cell table:style-name="ce936"/>
          <table:table-cell table:style-name="ce842"/>
          <table:table-cell table:style-name="ce832"/>
          <table:table-cell table:style-name="ce840"/>
          <table:table-cell table:number-columns-repeated="2" table:style-name="ce842"/>
          <table:table-cell table:style-name="ce937"/>
          <table:table-cell table:style-name="ce141"/>
          <table:table-cell table:style-name="ce840"/>
          <table:table-cell table:number-columns-repeated="2" table:style-name="ce842"/>
          <table:table-cell table:style-name="ce839"/>
          <table:table-cell table:number-columns-repeated="16368"/>
        </table:table-row>
        <table:table-row table:style-name="ro14">
          <table:table-cell/>
          <table:table-cell table:number-columns-repeated="4" table:style-name="ce859"/>
          <table:table-cell table:number-columns-repeated="3" table:style-name="ce832"/>
          <table:table-cell table:style-name="ce141"/>
          <table:table-cell office:value-type="string" table:style-name="ce855">
            <text:p>CF:</text:p>
          </table:table-cell>
          <table:table-cell office:value-type="float" office:value="1.5" table:style-name="ce855">
            <text:p>1.5</text:p>
          </table:table-cell>
          <table:table-cell table:style-name="ce141"/>
          <table:table-cell table:style-name="ce832"/>
          <table:table-cell table:style-name="ce141"/>
          <table:table-cell office:value-type="string" table:style-name="ce855">
            <text:p>CF:</text:p>
          </table:table-cell>
          <table:table-cell office:value-type="float" office:value="1.6" table:style-name="ce855">
            <text:p>1.6</text:p>
          </table:table-cell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938">
            <text:p>GWP</text:p>
          </table:table-cell>
          <table:table-cell office:value-type="string" table:number-columns-spanned="3" table:number-rows-spanned="1" table:style-name="ce873">
            <text:p>Lower Thresholds</text:p>
          </table:table-cell>
          <table:covered-table-cell table:number-columns-repeated="2"/>
          <table:table-cell table:number-columns-repeated="3" table:style-name="ce832"/>
          <table:table-cell office:value-type="string" table:number-columns-spanned="3" table:number-rows-spanned="1" table:style-name="ce873">
            <text:p>Lower Thresholds</text:p>
          </table:table-cell>
          <table:covered-table-cell table:number-columns-repeated="2"/>
          <table:table-cell table:style-name="ce141"/>
          <table:table-cell table:style-name="ce832"/>
          <table:table-cell office:value-type="string" table:number-columns-spanned="3" table:number-rows-spanned="1" table:style-name="ce87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/>
          <table:table-cell table:style-name="ce939"/>
          <table:table-cell table:number-columns-spanned="3" table:number-rows-spanned="1" table:style-name="ce972"/>
          <table:covered-table-cell table:number-columns-repeated="2"/>
          <table:table-cell table:number-columns-repeated="3" table:style-name="ce832"/>
          <table:table-cell table:number-columns-spanned="3" table:number-rows-spanned="1" table:style-name="ce970"/>
          <table:covered-table-cell table:number-columns-repeated="2"/>
          <table:table-cell table:style-name="ce141"/>
          <table:table-cell table:style-name="ce832"/>
          <table:table-cell table:number-columns-spanned="3" table:number-rows-spanned="1" table:style-name="ce970"/>
          <table:covered-table-cell table:number-columns-repeated="2"/>
          <table:table-cell table:number-columns-repeated="16368"/>
        </table:table-row>
        <table:table-row table:style-name="ro14">
          <table:table-cell/>
          <table:table-cell office:value-type="float" office:value="298" table:style-name="ce927">
            <text:p>298</text:p>
          </table:table-cell>
          <table:table-cell office:value-type="string" table:number-columns-spanned="2" table:number-rows-spanned="1" table:style-name="ce948">
            <text:p>N2O</text:p>
          </table:table-cell>
          <table:covered-table-cell/>
          <table:table-cell office:value-type="float" office:value="0" table:style-name="ce835">
            <text:p>0</text:p>
          </table:table-cell>
          <table:table-cell table:number-columns-repeated="3" table:style-name="ce832"/>
          <table:table-cell office:value-type="string" table:number-columns-spanned="2" table:number-rows-spanned="1" table:style-name="ce948">
            <text:p>N2O</text:p>
          </table:table-cell>
          <table:covered-table-cell/>
          <table:table-cell office:value-type="float" office:value="0" table:style-name="ce835">
            <text:p>0</text:p>
          </table:table-cell>
          <table:table-cell table:style-name="ce141"/>
          <table:table-cell table:style-name="ce832"/>
          <table:table-cell office:value-type="string" table:number-columns-spanned="2" table:number-rows-spanned="1" table:style-name="ce948">
            <text:p>N2O</text:p>
          </table:table-cell>
          <table:covered-table-cell/>
          <table:table-cell office:value-type="float" office:value="0" table:style-name="ce835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9">
            <text:p>34</text:p>
          </table:table-cell>
          <table:table-cell office:value-type="string" table:number-columns-spanned="2" table:number-rows-spanned="1" table:style-name="ce949">
            <text:p>CH4</text:p>
          </table:table-cell>
          <table:covered-table-cell/>
          <table:table-cell office:value-type="float" office:value="0" table:style-name="ce839">
            <text:p>0</text:p>
          </table:table-cell>
          <table:table-cell table:number-columns-repeated="3" table:style-name="ce832"/>
          <table:table-cell office:value-type="string" table:number-columns-spanned="2" table:number-rows-spanned="1" table:style-name="ce949">
            <text:p>CH4</text:p>
          </table:table-cell>
          <table:covered-table-cell/>
          <table:table-cell office:value-type="float" office:value="0" table:style-name="ce839">
            <text:p>0</text:p>
          </table:table-cell>
          <table:table-cell table:style-name="ce141"/>
          <table:table-cell table:style-name="ce832"/>
          <table:table-cell office:value-type="string" table:number-columns-spanned="2" table:number-rows-spanned="1" table:style-name="ce949">
            <text:p>CH4</text:p>
          </table:table-cell>
          <table:covered-table-cell/>
          <table:table-cell office:value-type="float" office:value="0" table:style-name="ce839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9">
            <text:p>1</text:p>
          </table:table-cell>
          <table:table-cell office:value-type="string" table:number-columns-spanned="2" table:number-rows-spanned="1" table:style-name="ce949">
            <text:p>CO2</text:p>
          </table:table-cell>
          <table:covered-table-cell/>
          <table:table-cell office:value-type="float" office:value="50" table:style-name="ce839">
            <text:p>50</text:p>
          </table:table-cell>
          <table:table-cell table:number-columns-repeated="3" table:style-name="ce832"/>
          <table:table-cell office:value-type="string" table:number-columns-spanned="2" table:number-rows-spanned="1" table:style-name="ce949">
            <text:p>CO2</text:p>
          </table:table-cell>
          <table:covered-table-cell/>
          <table:table-cell office:value-type="float" office:value="50" table:style-name="ce839">
            <text:p>50</text:p>
          </table:table-cell>
          <table:table-cell table:style-name="ce141"/>
          <table:table-cell table:style-name="ce832"/>
          <table:table-cell office:value-type="string" table:number-columns-spanned="2" table:number-rows-spanned="1" table:style-name="ce949">
            <text:p>CO2</text:p>
          </table:table-cell>
          <table:covered-table-cell/>
          <table:table-cell office:value-type="float" office:value="50" table:style-name="ce839">
            <text:p>50</text:p>
          </table:table-cell>
          <table:table-cell table:number-columns-repeated="16368"/>
        </table:table-row>
        <table:table-row table:style-name="ro14">
          <table:table-cell/>
          <table:table-cell table:style-name="ce934"/>
          <table:table-cell table:number-columns-spanned="2" table:number-rows-spanned="1" table:style-name="ce973"/>
          <table:covered-table-cell/>
          <table:table-cell table:style-name="ce937"/>
          <table:table-cell table:number-columns-repeated="3" table:style-name="ce832"/>
          <table:table-cell table:number-columns-spanned="2" table:number-rows-spanned="1" table:style-name="ce973"/>
          <table:covered-table-cell/>
          <table:table-cell table:style-name="ce937"/>
          <table:table-cell table:style-name="ce141"/>
          <table:table-cell table:style-name="ce832"/>
          <table:table-cell table:number-columns-spanned="2" table:number-rows-spanned="1" table:style-name="ce973"/>
          <table:covered-table-cell/>
          <table:table-cell table:style-name="ce937"/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3" table:number-rows-spanned="1" table:style-name="ce873">
            <text:p>CO2-eq upstream factor</text:p>
          </table:table-cell>
          <table:covered-table-cell table:number-columns-repeated="2"/>
          <table:table-cell table:number-columns-repeated="2" table:style-name="ce859"/>
          <table:table-cell office:value-type="string" table:number-columns-spanned="3" table:number-rows-spanned="1" table:style-name="ce873">
            <text:p>Eligible for Stage 2<text:s/></text:p>
          </table:table-cell>
          <table:covered-table-cell table:number-columns-repeated="2"/>
          <table:table-cell table:number-columns-repeated="16375" table:style-name="ce859"/>
        </table:table-row>
        <table:table-row table:style-name="ro14">
          <table:table-cell/>
          <table:table-cell office:value-type="string" table:number-columns-spanned="3" table:number-rows-spanned="1" table:style-name="ce922">
            <text:p>kWh/100km &gt; gCO2-eq./km<text:s/></text:p>
          </table:table-cell>
          <table:covered-table-cell table:number-columns-repeated="2"/>
          <table:table-cell table:number-columns-repeated="2" table:style-name="ce859"/>
          <table:table-cell office:value-type="string" table:style-name="ce846">
            <text:p>score</text:p>
          </table:table-cell>
          <table:table-cell office:value-type="float" office:value="3.9" table:style-name="ce835">
            <text:p>3.9</text:p>
          </table:table-cell>
          <table:table-cell office:value-type="string" table:style-name="ce847">
            <text:p>NO</text:p>
          </table:table-cell>
          <table:table-cell table:number-columns-repeated="16375" table:style-name="ce859"/>
        </table:table-row>
        <table:table-row table:style-name="ro14">
          <table:table-cell/>
          <table:table-cell office:value-type="string" table:number-columns-spanned="2" table:number-rows-spanned="1" table:style-name="ce948">
            <text:p>Petrol E10</text:p>
          </table:table-cell>
          <table:covered-table-cell/>
          <table:table-cell office:value-type="float" office:value="0.85607812995876598" table:style-name="ce940">
            <text:p>0.856</text:p>
          </table:table-cell>
          <table:table-cell table:number-columns-repeated="2" table:style-name="ce859"/>
          <table:table-cell office:value-type="string" table:style-name="ce848">
            <text:p>threshold</text:p>
          </table:table-cell>
          <table:table-cell office:value-type="float" office:value="5" table:style-name="ce849">
            <text:p>5</text:p>
          </table:table-cell>
          <table:table-cell office:value-type="float" office:value="0.78" table:style-name="ce850">
            <text:p>0.8</text:p>
          </table:table-cell>
          <table:table-cell table:number-columns-repeated="16375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Diesel B7</text:p>
          </table:table-cell>
          <table:covered-table-cell/>
          <table:table-cell office:value-type="float" office:value="0.66842444188992434" table:style-name="ce941">
            <text:p>0.668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Electricity EU27+UK</text:p>
          </table:table-cell>
          <table:covered-table-cell/>
          <table:table-cell office:value-type="float" office:value="2.8202228762269628" table:style-name="ce942">
            <text:p>2.820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CNG</text:p>
          </table:table-cell>
          <table:covered-table-cell/>
          <table:table-cell office:value-type="float" office:value="0.42340500949537657" table:style-name="ce941">
            <text:p>0.423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Hydrogen (nat. gas)</text:p>
          </table:table-cell>
          <table:covered-table-cell/>
          <table:table-cell office:value-type="float" office:value="3.6351490393498231" table:style-name="ce941">
            <text:p>3.635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50">
            <text:p>Ethanol E85</text:p>
          </table:table-cell>
          <table:covered-table-cell/>
          <table:table-cell office:value-type="float" office:value="1.7529999999999999" table:style-name="ce943">
            <text:p>1.753</text:p>
          </table:table-cell>
          <table:table-cell table:number-columns-repeated="16380" table:style-name="ce859"/>
        </table:table-row>
        <table:table-row table:style-name="ro14">
          <table:table-cell table:number-columns-repeated="16384"/>
        </table:table-row>
        <table:table-row table:style-name="ro25">
          <table:table-cell/>
          <table:table-cell office:value-type="string" table:number-columns-spanned="3" table:number-rows-spanned="2" table:style-name="ce87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59"/>
        </table:table-row>
        <table:table-row table:style-name="ro14">
          <table:table-cell/>
          <table:covered-table-cell/>
          <table:covered-table-cell table:number-columns-repeated="2"/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3" table:number-rows-spanned="1" table:style-name="ce922">
            <text:p>-</text:p>
          </table:table-cell>
          <table:covered-table-cell table:number-columns-repeated="2"/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8">
            <text:p>Petrol E10</text:p>
          </table:table-cell>
          <table:covered-table-cell/>
          <table:table-cell office:value-type="float" office:value="0.93100000000000005" table:style-name="ce944">
            <text:p>0.931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49">
            <text:p>Diesel B7</text:p>
          </table:table-cell>
          <table:covered-table-cell/>
          <table:table-cell office:value-type="float" office:value="0.93500000000000005" table:style-name="ce945">
            <text:p>0.935</text:p>
          </table:table-cell>
          <table:table-cell table:number-columns-repeated="16380" table:style-name="ce859"/>
        </table:table-row>
        <table:table-row table:style-name="ro14">
          <table:table-cell/>
          <table:table-cell office:value-type="string" table:number-columns-spanned="2" table:number-rows-spanned="1" table:style-name="ce950">
            <text:p>Ethanol E85</text:p>
          </table:table-cell>
          <table:covered-table-cell/>
          <table:table-cell office:value-type="float" office:value="0.214" table:style-name="ce946">
            <text:p>0.214</text:p>
          </table:table-cell>
          <table:table-cell table:number-columns-repeated="16380"/>
        </table:table-row>
        <table:table-row table:number-rows-repeated="1048543" table:style-name="ro14">
          <table:table-cell table:number-columns-repeated="16384"/>
        </table:table-row>
      </table:table>
      <table:table table:name="Track_Changes" table:style-name="ta7">
        <table:table-column table:style-name="co55" table:default-cell-style-name="ce1"/>
        <table:table-column table:style-name="co1" table:number-columns-repeated="16383" table:default-cell-style-name="ce1"/>
        <table:table-row table:style-name="ro13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51">
            <text:p>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B33 E85 fuel Upstream CO2 reduction factor due to neutral bio-fuel share combustion carbon balance =<text:s/></text:span><text:span text:style-name="T13">0,21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Row 26, added “Ethanol E85”,<text:s/></text:span><text:span text:style-name="T13">1,753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LIMITS 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B19 added “E10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B20 added “B7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Row added after table at line 2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On line 24 added “Ethanol E85, Factor<text:s/></text:span><text:span text:style-name="T13">6,41</text:span><text:span text:style-name="T11">, Override<text:s/></text:span><text:span text:style-name="T13">6,41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Ethanol E85 option inserted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Formula in B6 and B7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Formulas in E10:E15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Formulas in M23:E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Formulas in W23:W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Formulas in M43:M5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T7 formula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51"/>
          <table:table-cell table:number-columns-repeated="16383" table:style-name="ce1"/>
        </table:table-row>
        <table:table-row table:style-name="ro14">
          <table:table-cell office:value-type="string" table:style-name="ce95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52">
            <text:p>·<text:span text:style-name="T26">      <text:s/></text:span><text:span text:style-name="T11">Row 167 now defines the Weighted Overall Index</text:span>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3">
            <text:p>Version saved as 2.0.8.2_E85</text:p>
          </table:table-cell>
          <table:table-cell table:number-columns-repeated="3" table:style-name="ce95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5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5: Start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6: End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9: Number of Door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14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17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Cells D119-D124: format explana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20: Driving Range - Best-Case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4: CO2 Tailpipe - Averag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5: CO2 Tailpipe - Be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6: CO2 Tailpipe - Wo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7: N2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Row 148: CH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Cell D165: format explanation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C170, explanation: Declared Battery Capacity (usable)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Row 171: Declared Battery Capacity (installed)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15, A93, A126: formated in bold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5">
            <text:p>SPECS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s O1, O2: Rating sheet Version displayed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J6: Info added "Respect Green NCAP's definition of "Hybrid".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A5, label changed from "Drivetrain (FWD/AWD/RWD/4WD)" to Drivetrain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B5: Dropdown list inserted for Drivetrain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dded Row 12: Declared Battery Capacity (installed) [kWh]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B22: Dropdown list inserted for Gearbox type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Cell C23: info changed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dded Row 33 "Start of Production"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Added Row 34 "End of Production" with conditional formatting</text:p>
          </table:table-cell>
          <table:table-cell table:number-columns-repeated="16383"/>
        </table:table-row>
        <table:table-row table:style-name="ro13">
          <table:table-cell office:value-type="string" table:style-name="ce954">
            <text:p>Tabs SPECS and RESULTS moved to 2nd and 3rd posi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5">
            <text:p>RESULT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5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Font changed to Calibri 11 for all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Version saved as 2.0.8.3</text:p>
          </table:table-cell>
          <table:table-cell table:number-columns-repeated="3" table:style-name="ce95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Hidden PEMS blocks opened: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PEMS+ cold engine 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PEMS+ Eco / ligh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PEMS+ Heavy loa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All PEMS test blocks put in gray font colour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table:style-name="ce956"/>
          <table:table-cell table:number-columns-repeated="16383" table:style-name="ce1"/>
        </table:table-row>
        <table:table-row table:style-name="ro13">
          <table:table-cell office:value-type="string" table:style-name="ce955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6">
            <text:p>Stars label changed to year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5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6">
            <text:p>Cell O2, Year chnaged to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Cells O3, O4: "Protocols 2022" added</text:p>
          </table:table-cell>
          <table:table-cell table:number-columns-repeated="16383" table:style-name="ce1"/>
        </table:table-row>
        <table:table-row table:style-name="ro13">
          <table:table-cell table:style-name="ce956"/>
          <table:table-cell table:number-columns-repeated="16383" table:style-name="ce1"/>
        </table:table-row>
        <table:table-row table:style-name="ro13">
          <table:table-cell office:value-type="string" table:style-name="ce953">
            <text:p>Version saved as GNT_Rating_Sheet_Master_2023v2.0.8.4</text:p>
          </table:table-cell>
          <table:table-cell table:number-columns-repeated="3" table:style-name="ce953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O2: version changed to 2.0.8.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A13:A15 deleted ", combined PHEV" from label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6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7">
            <text:p>Version saved as GNT_Rating_Sheet_Master_2023v2.0.8.5</text:p>
          </table:table-cell>
          <table:table-cell table:number-columns-repeated="3" table:style-name="ce958"/>
          <table:table-cell table:number-columns-repeated="16380"/>
        </table:table-row>
        <table:table-row table:number-rows-repeated="1048470" table:style-name="ro13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66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66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6" style:family="text">
      <style:text-properties fo:color="#006600" style:font-name="Arial" style:font-name-asian="Arial" style:font-name-complex="Arial" fo:font-size="10pt" style:font-size-asian="10pt" style:font-size-complex="10pt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6600" style:font-name="Arial" style:font-name-asian="Arial" style:font-name-complex="Arial" fo:font-size="10pt" style:font-size-asian="10pt" style:font-size-complex="10pt"/>
    </style:style>
    <style:style style:name="T9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10" style:family="text">
      <style:text-properties fo:color="#0066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text:span text:style-name="T2"> </text:span><text:span text:style-name="T2">Document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text:span text:style-name="T4"> </text:span><text:span text:style-name="T4">Document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text:span text:style-name="T6"> </text:span><text:span text:style-name="T6">Document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text:span text:style-name="T8"> </text:span><text:span text:style-name="T8">Document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/>
        <text:p><text:span text:style-name="T9">#</text:span><text:span text:style-name="T10"> </text:span><text:span text:style-name="T10">Confidential</text:span><text:span text:style-name="T10"> </text:span><text:span text:style-name="T10">Document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>24-VWN-0207_TAIGO_ICE_81kW_AT_UTACGREEN_NCAP_RATING_2024_AD</dc:title>
    <dc:description/>
    <dc:subject/>
    <meta:initial-creator>Euro NCAP</meta:initial-creator>
    <dc:creator>Sofie Verheyen</dc:creator>
    <meta:creation-date>2000-07-21T08:56:37Z</meta:creation-date>
    <dc:date>2024-09-24T14:19:28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